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79/2024/22</text:p>
          </table:table-cell>
          <table:table-cell table:number-columns-repeated="4" table:style-name="ce1"/>
          <table:table-cell office:value-type="string" table:style-name="ce2">
            <text:p>04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0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4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4">
            <text:p>2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79:01:0200022:172</text:p>
          </table:table-cell>
          <table:covered-table-cell/>
          <table:table-cell office:value-type="float" office:value="1048054.37" table:style-name="ce4">
            <text:p>1048054,37</text:p>
          </table:table-cell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79:01:0300014:572</text:p>
          </table:table-cell>
          <table:covered-table-cell/>
          <table:table-cell office:value-type="float" office:value="2858766.12" table:style-name="ce4">
            <text:p>2858766,12</text:p>
          </table:table-cell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79:01:0200031:1684</text:p>
          </table:table-cell>
          <table:covered-table-cell/>
          <table:table-cell office:value-type="float" office:value="264816.2" table:style-name="ce4">
            <text:p>264816,2</text:p>
          </table:table-cell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79:04:2800008:54</text:p>
          </table:table-cell>
          <table:covered-table-cell/>
          <table:table-cell office:value-type="float" office:value="230747.95" table:style-name="ce4">
            <text:p>230747,95</text:p>
          </table:table-cell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79:05:2400040:350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79:05:2400042:448</text:p>
          </table:table-cell>
          <table:covered-table-cell table:number-columns-repeated="2"/>
          <table:table-cell office:value-type="string" table:number-columns-spanned="2" table:number-rows-spanned="1" table:style-name="ce8">
            <text:p>28.03.2024</text:p>
          </table:table-cell>
          <table:covered-table-cell/>
          <table:table-cell office:value-type="string" table:style-name="ce4">
            <text:p>27.03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C29ED00BEE0CE840A081094361FDA9BDD6ADD09AC8C2F2E692DEB263731897FCBA7B63AC5DB5EF1AE39E70E381F9CB0D9BD5C2B401FA3D12853237BE72F92450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Главный специалист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Кравченко <text:s/>Виктория Юрье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0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10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3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openpyxl</meta:initial-creator>
    <dc:creator>Олег О. Ремпель</dc:creator>
    <meta:creation-date>2024-04-03T18:18:51Z</meta:creation-date>
    <dc:date>2024-04-04T04:57:09Z</dc:date>
    <meta:print-date>2024-04-04T04:57:06Z</meta:print-date>
    <meta:user-defined meta:name="AppVersion">3.0</meta:user-defined>
  </office:meta>
</office:document-meta>
</file>