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7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20</text:p>
          </table:table-cell>
          <table:table-cell table:number-columns-repeated="4" table:style-name="ce1"/>
          <table:table-cell office:value-type="string" table:style-name="ce2">
            <text:p>0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4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9" table:style-name="ce4">
            <text:p>18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500023:574</text:p>
          </table:table-cell>
          <table:covered-table-cell/>
          <table:table-cell office:value-type="float" office:value="1304014.29" table:style-name="ce4">
            <text:p>1304014,29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4:3600012:372</text:p>
          </table:table-cell>
          <table:covered-table-cell/>
          <table:table-cell office:value-type="float" office:value="1245119.71" table:style-name="ce4">
            <text:p>1245119,71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5:2400035:311</text:p>
          </table:table-cell>
          <table:covered-table-cell/>
          <table:table-cell office:value-type="float" office:value="19220.3" table:style-name="ce4">
            <text:p>19220,3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4:3500001:359</text:p>
          </table:table-cell>
          <table:covered-table-cell/>
          <table:table-cell office:value-type="float" office:value="261790.22" table:style-name="ce4">
            <text:p>261790,22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1:0200030:3358</text:p>
          </table:table-cell>
          <table:covered-table-cell/>
          <table:table-cell office:value-type="float" office:value="172629.65" table:style-name="ce4">
            <text:p>172629,65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5:3200008:162</text:p>
          </table:table-cell>
          <table:covered-table-cell/>
          <table:table-cell office:value-type="float" office:value="2960923.4" table:style-name="ce4">
            <text:p>2960923,4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6:4700005:183</text:p>
          </table:table-cell>
          <table:covered-table-cell/>
          <table:table-cell office:value-type="float" office:value="341923.4" table:style-name="ce4">
            <text:p>341923,4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5:2400042:617</text:p>
          </table:table-cell>
          <table:covered-table-cell/>
          <table:table-cell office:value-type="float" office:value="139840094.97999999" table:style-name="ce4">
            <text:p>139840095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6:3300042:166</text:p>
          </table:table-cell>
          <table:covered-table-cell/>
          <table:table-cell office:value-type="float" office:value="2085243.31" table:style-name="ce4">
            <text:p>2085243,31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3:1400017:48</text:p>
          </table:table-cell>
          <table:covered-table-cell/>
          <table:table-cell office:value-type="float" office:value="532413.01" table:style-name="ce4">
            <text:p>532413,01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4:2600003:326</text:p>
          </table:table-cell>
          <table:covered-table-cell/>
          <table:table-cell office:value-type="float" office:value="298775.73" table:style-name="ce4">
            <text:p>298775,73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4:3901001:507</text:p>
          </table:table-cell>
          <table:covered-table-cell/>
          <table:table-cell office:value-type="float" office:value="498903.64" table:style-name="ce4">
            <text:p>498903,64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5:3000011:390</text:p>
          </table:table-cell>
          <table:covered-table-cell/>
          <table:table-cell office:value-type="float" office:value="1155941.71" table:style-name="ce4">
            <text:p>1155941,71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5:3000008:113</text:p>
          </table:table-cell>
          <table:covered-table-cell/>
          <table:table-cell office:value-type="float" office:value="63610949.380000003" table:style-name="ce4">
            <text:p>63610949,38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1:0000000:798</text:p>
          </table:table-cell>
          <table:covered-table-cell/>
          <table:table-cell office:value-type="float" office:value="162103171.22999999" table:style-name="ce4">
            <text:p>162103171,2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5:3200007:2872</text:p>
          </table:table-cell>
          <table:covered-table-cell/>
          <table:table-cell office:value-type="float" office:value="384409.36" table:style-name="ce4">
            <text:p>384409,36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79:05:2400042:764</text:p>
          </table:table-cell>
          <table:covered-table-cell/>
          <table:table-cell office:value-type="float" office:value="1960712.96" table:style-name="ce4">
            <text:p>1960712,96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79:05:2400042:823</text:p>
          </table:table-cell>
          <table:covered-table-cell/>
          <table:table-cell office:value-type="float" office:value="2147331.5499999998" table:style-name="ce4">
            <text:p>2147331,55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79:05:2400042:828</text:p>
          </table:table-cell>
          <table:covered-table-cell/>
          <table:table-cell office:value-type="float" office:value="1982560.35" table:style-name="ce4">
            <text:p>1982560,35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79:05:2400042:829</text:p>
          </table:table-cell>
          <table:covered-table-cell/>
          <table:table-cell office:value-type="float" office:value="1332341.28" table:style-name="ce4">
            <text:p>1332341,28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79:05:2400042:832</text:p>
          </table:table-cell>
          <table:covered-table-cell/>
          <table:table-cell office:value-type="float" office:value="1921477.68" table:style-name="ce4">
            <text:p>1921477,68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79:05:2400042:884</text:p>
          </table:table-cell>
          <table:covered-table-cell/>
          <table:table-cell office:value-type="float" office:value="1657163" table:style-name="ce4">
            <text:p>1657163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79:05:2400042:892</text:p>
          </table:table-cell>
          <table:covered-table-cell/>
          <table:table-cell office:value-type="float" office:value="1882102.93" table:style-name="ce4">
            <text:p>1882102,93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79:05:2400042:895</text:p>
          </table:table-cell>
          <table:covered-table-cell/>
          <table:table-cell office:value-type="float" office:value="1263716.03" table:style-name="ce4">
            <text:p>1263716,03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79:01:0300028:132</text:p>
          </table:table-cell>
          <table:covered-table-cell/>
          <table:table-cell office:value-type="float" office:value="226391.46" table:style-name="ce4">
            <text:p>226391,46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79:06:3200022:169</text:p>
          </table:table-cell>
          <table:covered-table-cell/>
          <table:table-cell office:value-type="float" office:value="48989.919999999998" table:style-name="ce4">
            <text:p>48989,92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79:01:0200010:1235</text:p>
          </table:table-cell>
          <table:covered-table-cell/>
          <table:table-cell office:value-type="float" office:value="149424.43" table:style-name="ce4">
            <text:p>149424,43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79:01:0200017:1887</text:p>
          </table:table-cell>
          <table:covered-table-cell/>
          <table:table-cell office:value-type="float" office:value="494843.92" table:style-name="ce4">
            <text:p>494843,92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79:05:3200008:274</text:p>
          </table:table-cell>
          <table:covered-table-cell/>
          <table:table-cell office:value-type="float" office:value="2815216.56" table:style-name="ce4">
            <text:p>2815216,56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500060:2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4:3200002:1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4:3600019: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4:3000001: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6:3400024:1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4:3600020: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4:3100004:1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4:0503001: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4:2600003:1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6:4800005: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6:3200021:1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1:0500004:2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1:0000000: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4:3000001: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4:3000001: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6:3400024:1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6:3400024:1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4:2600003:1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4:2600003:2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4:3200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4:3200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4:3100004:1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4:3100004:1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4:3600019: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4:3600019: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6:4800005: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6:4800005:2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4:0503001: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4:2200015: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5:2400042:10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5:2400042:10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5:2400042:10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5:2400042:10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5:2400042:1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5:2400042:12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5:2400042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5:2400042:12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5:2400042: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5:2400042:6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5:2400042:6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5:2400042:6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5:2400042:6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5:2400042:7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5:2400042:7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79:05:2400042:7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79:05:2400042:7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79:05:2400042:7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79:05:2400042:7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79:05:2400042:7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79:05:2400042:7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79:05:2400042:7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79:05:2400042:7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79:05:2400042:7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79:05:2400042:7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79:05:2400042:8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79:05:2400042:8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79:05:2400042:8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79:05:2400042:8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79:05:2400042:8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79:05:2400042:8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79:05:2400042:8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79:05:2400042:8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79:05:2400042:8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79:05:2400042:8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79:05:2400042:8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79:05:2400042:8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79:05:2400042:8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79:05:2400042:8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79:05:2400042:8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79:05:2400042:8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79:05:2400042:8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79:05:2400042:8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79:05:2400042:9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79:05:2400042:9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79:05:2400042:9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79:05:2400042:9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79:05:2400042:9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79:05:2400042:9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79:05:2400042:9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79:05:2400044:5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79:04:3600020: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79:04:3600020: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79:05:4100003:7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79:06:4200003:1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79:01:0200038:29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79:01:0300022:1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79:01:0000000:5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79:01:0300026:2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79:06:4200003: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79:02:1300005:1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79:02:1300005:3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79:03:1400017:1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79:03:1400017:2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79:06:4200003: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79:06:4200003: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79:06:4200003: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79:06:4200003: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79:06:4200003: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79:06:3200014:1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79:06:4400005:1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79:06:0100001: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79:06:3200001: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79:01:0200014:2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79:01:0000000:2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79:01:0000000:5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79:06:3200001:8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79:06:0100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79:06:3200014:1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79:06:4400005:4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79:06:3200001:8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79:06:0100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79:06:3200014:1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79:06:3200001:8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79:06:0100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79:06:0100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79:06:3200014:1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79:06:3200014:1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79:06:0100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79:06:4400005:4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79:06:3200014:1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79:06:0100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79:06:3200014:1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79:06:0100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79:06:3200001:8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79:06:0100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79:06:3200001:8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79:06:3200005:5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79:01:0200013: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79:01:0200014:3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79:01:0200014:3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79:01:0200014:3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79:01:0200014:3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79:01:0200014:3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79:01:0200014:3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79:01:0200014:3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79:01:0200014:3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79:01:0200014:3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79:01:0200014: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79:01:0200014:3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79:01:0200014:3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79:05:3000008:3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79:05:3000008:3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79:05:3000008:3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79:05:3000008:3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79:05:3000008:3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79:05:3000008:5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79:05:3000008:5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79:05:3000008:5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79:05:3000008:5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79:05:3000008:5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79:05:3000008:5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79:05:3000008:5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79:05:3000008:5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79:05:3000008:5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79:05:3000008:5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79:05:3000008:5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79:05:3000008:5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79:05:3000008:5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79:05:3000008:5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79:05:3000008:5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79:05:3000008:5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79:05:3000008:5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79:05:3000008:5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79:05:3000008:5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79:05:3000008:5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79:05:3000008:5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79:05:3000008:5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79:05:3000008:5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79:05:3000008:5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79:05:3000008:5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79:05:3000008:5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79:05:3000008:5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79:05:3000008:5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79:05:3000008:5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79:05:3000008:5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79:05:3000008:5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79:05:3000008:5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79:05:3000008:5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79:05:3000008:5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79:05:3000008:5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79:01:0000000:3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79:01:0100022:1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79:01:0000000:3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79:01:050006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79:01:050006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79:01:0500023:1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79:01:0500056:1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79:01:0200030:20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79:03:2100003: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66DC704733A9C0CA8EF79D54B35AA128AC17B664A842410270FCD0EB98E168C0AA2936AC9716CAB736E7C9E0FA38479EA084D22A8105B569A612A847CD0B7C07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4-03T18:18:51Z</meta:creation-date>
    <dc:date>2024-04-04T01:13:28Z</dc:date>
    <meta:user-defined meta:name="AppVersion">3.0</meta:user-defined>
  </office:meta>
</office:document-meta>
</file>