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23</text:p>
          </table:table-cell>
          <table:table-cell table:number-columns-repeated="4" table:style-name="ce1"/>
          <table:table-cell office:value-type="string" table:style-name="ce2">
            <text:p>08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4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" table:style-name="ce4">
            <text:p>3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9">
            <text:p>79:06:0000000:1416</text:p>
          </table:table-cell>
          <table:covered-table-cell/>
          <table:table-cell office:value-type="float" office:value="4573602.24" table:style-name="ce4">
            <text:p>4573602,24</text:p>
          </table:table-cell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9">
            <text:p>79:01:0300001:560</text:p>
          </table:table-cell>
          <table:covered-table-cell/>
          <table:table-cell office:value-type="float" office:value="3876887.66" table:style-name="ce4">
            <text:p>3876887,66</text:p>
          </table:table-cell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9">
            <text:p>79:01:0200017:1015</text:p>
          </table:table-cell>
          <table:covered-table-cell/>
          <table:table-cell office:value-type="float" office:value="242756.06" table:style-name="ce4">
            <text:p>242756,06</text:p>
          </table:table-cell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9">
            <text:p>79:05:2400042:443</text:p>
          </table:table-cell>
          <table:covered-table-cell/>
          <table:table-cell office:value-type="float" office:value="2240965.4900000002" table:style-name="ce4">
            <text:p>2240965,49</text:p>
          </table:table-cell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9">
            <text:p>79:01:0200030:1676</text:p>
          </table:table-cell>
          <table:covered-table-cell/>
          <table:table-cell office:value-type="float" office:value="231994.81" table:style-name="ce4">
            <text:p>231994,81</text:p>
          </table:table-cell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9">
            <text:p>79:06:3300042:167</text:p>
          </table:table-cell>
          <table:covered-table-cell/>
          <table:table-cell office:value-type="float" office:value="1457739.77" table:style-name="ce4">
            <text:p>1457739,77</text:p>
          </table:table-cell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9">
            <text:p>79:05:2400013:113</text:p>
          </table:table-cell>
          <table:covered-table-cell/>
          <table:table-cell office:value-type="float" office:value="236513.2" table:style-name="ce4">
            <text:p>236513,2</text:p>
          </table:table-cell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9">
            <text:p>79:03:2600057:181</text:p>
          </table:table-cell>
          <table:covered-table-cell/>
          <table:table-cell office:value-type="float" office:value="286734.03999999998" table:style-name="ce4">
            <text:p>286734,04</text:p>
          </table:table-cell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9">
            <text:p>79:01:0300006:63</text:p>
          </table:table-cell>
          <table:covered-table-cell/>
          <table:table-cell office:value-type="float" office:value="239998219.36000001" table:style-name="ce4">
            <text:p>239998219,4</text:p>
          </table:table-cell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9">
            <text:p>79:01:0200031:1684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9">
            <text:p>79:01:0200031:2312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9">
            <text:p>79:05:3600029:57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9">
            <text:p>79:03:2500002:212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9">
            <text:p>79:05:3500002:30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9">
            <text:p>79:05:3700002:627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9">
            <text:p>79:05:3200007:2068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9">
            <text:p>79:05:3200007:1967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9">
            <text:p>79:06:3300019:465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9">
            <text:p>79:01:0300005:1356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9">
            <text:p>79:01:0300005:855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9">
            <text:p>79:01:0300005:889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9">
            <text:p>79:01:0300006:724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9">
            <text:p>79:01:0300006:725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9">
            <text:p>79:01:0300006:729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9">
            <text:p>79:01:0300006:730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9">
            <text:p>79:01:0300006:731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9">
            <text:p>79:01:0300006:732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9">
            <text:p>79:01:0300006:733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9">
            <text:p>79:01:0300006:734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9">
            <text:p>79:01:0300006:735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9">
            <text:p>79:01:0300006:736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9">
            <text:p>79:01:0300006:737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9">
            <text:p>79:01:0200010:742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9">
            <text:p>79:05:2400042:779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9">
            <text:p>79:05:2400043:167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9">
            <text:p>79:05:2400043:493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9">
            <text:p>79:01:0500048:1136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9">
            <text:p>79:01:0300025:380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9">
            <text:p>79:01:0500051:79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9">
            <text:p>79:03:1400012:232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0">
            <text:p>54C4E2764B7C4CF24B62901A02306344FCA64DC2AD24A0D8BE10A0A0BC3E6764CD3CB3452CE290ED3783AE51EB5F63AD6A649B0D58F1A28851128289DCD9166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11"/>
          <table:covered-table-cell/>
          <table:table-cell table:style-name="ce1"/>
          <table:table-cell office:value-type="string" table:style-name="ce2">
            <text:p>Горбацкая Татьяна Валер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Татьяна В. Горбацкая</dc:creator>
    <meta:creation-date>2024-04-03T18:18:51Z</meta:creation-date>
    <dc:date>2024-04-08T06:44:33Z</dc:date>
    <meta:print-date>2024-04-08T06:44:31Z</meta:print-date>
    <meta:user-defined meta:name="AppVersion">3.0</meta:user-defined>
  </office:meta>
</office:document-meta>
</file>