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4_15</text:p>
          </table:table-cell>
          <table:table-cell table:number-columns-repeated="4" table:style-name="ce1"/>
          <table:table-cell office:value-type="string" table:style-name="ce3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7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7" table:style-name="ce8">
            <text:p>5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79:01:0000000:804</text:p>
          </table:table-cell>
          <table:covered-table-cell/>
          <table:table-cell office:value-type="float" office:value="113736.6" table:style-name="ce11">
            <text:p>113736,6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79:01:0100018:65</text:p>
          </table:table-cell>
          <table:covered-table-cell/>
          <table:table-cell office:value-type="float" office:value="157094.6" table:style-name="ce11">
            <text:p>157094,6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79:01:0100059:213</text:p>
          </table:table-cell>
          <table:covered-table-cell/>
          <table:table-cell office:value-type="float" office:value="46628.06" table:style-name="ce11">
            <text:p>46628,06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79:01:0100059:214</text:p>
          </table:table-cell>
          <table:covered-table-cell/>
          <table:table-cell office:value-type="float" office:value="76670.3" table:style-name="ce11">
            <text:p>76670,3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79:01:0200008:391</text:p>
          </table:table-cell>
          <table:covered-table-cell/>
          <table:table-cell office:value-type="float" office:value="203669.1" table:style-name="ce11">
            <text:p>203669,1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79:01:0300033:80</text:p>
          </table:table-cell>
          <table:covered-table-cell/>
          <table:table-cell office:value-type="float" office:value="198058.88" table:style-name="ce11">
            <text:p>198058,88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79:01:0500026:2</text:p>
          </table:table-cell>
          <table:covered-table-cell/>
          <table:table-cell office:value-type="float" office:value="436146.04" table:style-name="ce11">
            <text:p>436146,04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79:01:0601005:150</text:p>
          </table:table-cell>
          <table:covered-table-cell/>
          <table:table-cell office:value-type="float" office:value="596821.46" table:style-name="ce11">
            <text:p>596821,46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79:02:0602001:158</text:p>
          </table:table-cell>
          <table:covered-table-cell/>
          <table:table-cell office:value-type="float" office:value="6151935.5800000001" table:style-name="ce11">
            <text:p>6151935,58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79:02:0602001:43</text:p>
          </table:table-cell>
          <table:covered-table-cell/>
          <table:table-cell office:value-type="float" office:value="6130829.5199999996" table:style-name="ce11">
            <text:p>6130829,52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79:02:1300001:288</text:p>
          </table:table-cell>
          <table:covered-table-cell/>
          <table:table-cell office:value-type="float" office:value="5817.65" table:style-name="ce11">
            <text:p>5817,65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79:02:1300017:732</text:p>
          </table:table-cell>
          <table:covered-table-cell/>
          <table:table-cell office:value-type="float" office:value="67470" table:style-name="ce11">
            <text:p>67470,0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79:02:1300023:232</text:p>
          </table:table-cell>
          <table:covered-table-cell/>
          <table:table-cell office:value-type="float" office:value="160262.85" table:style-name="ce11">
            <text:p>160262,85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79:02:1300023:233</text:p>
          </table:table-cell>
          <table:covered-table-cell/>
          <table:table-cell office:value-type="float" office:value="30385.88" table:style-name="ce11">
            <text:p>30385,88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79:03:1400018:483</text:p>
          </table:table-cell>
          <table:covered-table-cell/>
          <table:table-cell office:value-type="float" office:value="30956.83" table:style-name="ce11">
            <text:p>30956,83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79:03:1700001:291</text:p>
          </table:table-cell>
          <table:covered-table-cell/>
          <table:table-cell office:value-type="float" office:value="113419.42" table:style-name="ce11">
            <text:p>113419,42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79:03:2500003:128</text:p>
          </table:table-cell>
          <table:covered-table-cell/>
          <table:table-cell office:value-type="float" office:value="67110" table:style-name="ce11">
            <text:p>67110,0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79:03:2600037:21</text:p>
          </table:table-cell>
          <table:covered-table-cell/>
          <table:table-cell office:value-type="float" office:value="602800.07999999996" table:style-name="ce11">
            <text:p>602800,08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79:03:2900001:17</text:p>
          </table:table-cell>
          <table:covered-table-cell/>
          <table:table-cell office:value-type="float" office:value="54672" table:style-name="ce11">
            <text:p>54672,0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79:04:0100001:587</text:p>
          </table:table-cell>
          <table:covered-table-cell/>
          <table:table-cell office:value-type="float" office:value="26700" table:style-name="ce11">
            <text:p>26700,0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79:04:0202001:1</text:p>
          </table:table-cell>
          <table:covered-table-cell/>
          <table:table-cell office:value-type="float" office:value="2773320.9" table:style-name="ce11">
            <text:p>2773320,9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79:04:1304001:386</text:p>
          </table:table-cell>
          <table:covered-table-cell/>
          <table:table-cell office:value-type="float" office:value="35772.089999999997" table:style-name="ce11">
            <text:p>35772,09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79:04:2600004:2</text:p>
          </table:table-cell>
          <table:covered-table-cell/>
          <table:table-cell office:value-type="float" office:value="185229.38" table:style-name="ce11">
            <text:p>185229,38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79:04:3600001:27</text:p>
          </table:table-cell>
          <table:covered-table-cell/>
          <table:table-cell office:value-type="float" office:value="262375.75" table:style-name="ce11">
            <text:p>262375,75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79:04:3600001:693</text:p>
          </table:table-cell>
          <table:covered-table-cell/>
          <table:table-cell office:value-type="float" office:value="19502.16" table:style-name="ce11">
            <text:p>19502,16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79:04:3600015:353</text:p>
          </table:table-cell>
          <table:covered-table-cell/>
          <table:table-cell office:value-type="float" office:value="147410.74" table:style-name="ce11">
            <text:p>147410,74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79:04:3600015:354</text:p>
          </table:table-cell>
          <table:covered-table-cell/>
          <table:table-cell office:value-type="float" office:value="225812.02" table:style-name="ce11">
            <text:p>225812,02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79:05:2400045:404</text:p>
          </table:table-cell>
          <table:covered-table-cell/>
          <table:table-cell office:value-type="float" office:value="53316.89" table:style-name="ce11">
            <text:p>53316,89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79:05:2400049:5</text:p>
          </table:table-cell>
          <table:covered-table-cell/>
          <table:table-cell office:value-type="float" office:value="195891.3" table:style-name="ce11">
            <text:p>195891,3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79:05:2400058:163</text:p>
          </table:table-cell>
          <table:covered-table-cell/>
          <table:table-cell office:value-type="float" office:value="100210.44" table:style-name="ce11">
            <text:p>100210,44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79:05:2400058:281</text:p>
          </table:table-cell>
          <table:covered-table-cell/>
          <table:table-cell office:value-type="float" office:value="139227.16" table:style-name="ce11">
            <text:p>139227,16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79:05:2400058:282</text:p>
          </table:table-cell>
          <table:covered-table-cell/>
          <table:table-cell office:value-type="float" office:value="561482.6" table:style-name="ce11">
            <text:p>561482,6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79:05:3200008:196</text:p>
          </table:table-cell>
          <table:covered-table-cell/>
          <table:table-cell office:value-type="float" office:value="5460" table:style-name="ce11">
            <text:p>5460,0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79:05:3600021:10</text:p>
          </table:table-cell>
          <table:covered-table-cell/>
          <table:table-cell office:value-type="float" office:value="69811.199999999997" table:style-name="ce11">
            <text:p>69811,2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79:05:4400002:19</text:p>
          </table:table-cell>
          <table:covered-table-cell/>
          <table:table-cell office:value-type="float" office:value="57624.7" table:style-name="ce11">
            <text:p>57624,7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79:05:4400002:20</text:p>
          </table:table-cell>
          <table:covered-table-cell/>
          <table:table-cell office:value-type="float" office:value="61654.8" table:style-name="ce11">
            <text:p>61654,8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79:05:4400002:21</text:p>
          </table:table-cell>
          <table:covered-table-cell/>
          <table:table-cell office:value-type="float" office:value="60623.4" table:style-name="ce11">
            <text:p>60623,4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79:05:4400002:22</text:p>
          </table:table-cell>
          <table:covered-table-cell/>
          <table:table-cell office:value-type="float" office:value="73191.199999999997" table:style-name="ce11">
            <text:p>73191,2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79:05:4400002:8</text:p>
          </table:table-cell>
          <table:covered-table-cell/>
          <table:table-cell office:value-type="float" office:value="40578.300000000003" table:style-name="ce11">
            <text:p>40578,3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79:06:0000000:1412</text:p>
          </table:table-cell>
          <table:covered-table-cell/>
          <table:table-cell office:value-type="float" office:value="46483.360000000001" table:style-name="ce11">
            <text:p>46483,36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79:06:0000000:1413</text:p>
          </table:table-cell>
          <table:covered-table-cell/>
          <table:table-cell office:value-type="float" office:value="14076.49" table:style-name="ce11">
            <text:p>14076,49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79:06:0000000:1414</text:p>
          </table:table-cell>
          <table:covered-table-cell/>
          <table:table-cell office:value-type="float" office:value="41400.239999999998" table:style-name="ce11">
            <text:p>41400,24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79:06:0000000:1415</text:p>
          </table:table-cell>
          <table:covered-table-cell/>
          <table:table-cell office:value-type="float" office:value="35373.78" table:style-name="ce11">
            <text:p>35373,78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79:06:2601004:43</text:p>
          </table:table-cell>
          <table:covered-table-cell/>
          <table:table-cell office:value-type="float" office:value="2313000" table:style-name="ce11">
            <text:p>2313000,0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79:06:3300029:276</text:p>
          </table:table-cell>
          <table:covered-table-cell/>
          <table:table-cell office:value-type="float" office:value="31699.15" table:style-name="ce11">
            <text:p>31699,15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79:06:3400012:49</text:p>
          </table:table-cell>
          <table:covered-table-cell/>
          <table:table-cell office:value-type="float" office:value="225885.6" table:style-name="ce11">
            <text:p>225885,6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79:06:3400026:206</text:p>
          </table:table-cell>
          <table:covered-table-cell/>
          <table:table-cell office:value-type="float" office:value="12062650.49" table:style-name="ce11">
            <text:p>12062650,49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79:06:4700005:354</text:p>
          </table:table-cell>
          <table:covered-table-cell/>
          <table:table-cell office:value-type="float" office:value="23981.91" table:style-name="ce11">
            <text:p>23981,91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2">
            <text:p>79:06:5000001:166</text:p>
          </table:table-cell>
          <table:covered-table-cell/>
          <table:table-cell office:value-type="float" office:value="46634.9" table:style-name="ce11">
            <text:p>46634,90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0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79:06:5000001:167</text:p>
          </table:table-cell>
          <table:covered-table-cell/>
          <table:table-cell office:value-type="float" office:value="64847.34" table:style-name="ce11">
            <text:p>64847,34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2">
            <text:p>79:06:5000001:168</text:p>
          </table:table-cell>
          <table:covered-table-cell/>
          <table:table-cell office:value-type="float" office:value="27435.119999999999" table:style-name="ce13">
            <text:p>27435,12</text:p>
          </table:table-cell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8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79:01:0300038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79:01:0300076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79:01:030007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79:01:030007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79:01:0300076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79:01:0300076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79:01:0403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79:01:0601005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79:03:0000000:33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79:03:0000000:57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79:03:0000000:59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79:03:0000000:8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79:03:0700001:67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79:03:0700004:36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79:03:1002006:8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79:03:1002006:8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79:03:170000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79:03:2600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79:03:260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79:03:2600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79:03:260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79:03:2600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79:03:2600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79:03:2600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79:03:2600005:7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79:03:2600005:7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79:03:2600005:7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79:03:2600005:7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79:03:2600005:7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79:03:2600007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79:03:2600007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79:03:2600007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79:03:2600007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79:03:2600007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79:03:2600007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79:03:2600007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79:03:2600008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79:03:2600008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79:03:2600008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79:03:2600008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79:03:2600008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79:03:2600037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79:03:2600037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79:03:350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79:03:3500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79:03:3500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79:03:3500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79:03:3500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79:03:3500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79:03:3500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79:03:3500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79:03:3500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79:03:3500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79:03:3500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79:03:3500002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79:03:3500002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79:03:3500002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79:03:3500002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79:03:3500002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79:03:3500002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79:03:3500002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79:03:3500002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79:03:350000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79:03:3500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79:03:3500002:2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79:03:3500002:4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79:03:3500002:4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79:03:3500002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79:03:3500002:4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79:03:3500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79:03:3500002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79:03:3500002:5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79:03:3500002:8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79:03:3500002:8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79:03:3500002:9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79:03:3500003:7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79:03:3500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79:03:3500003:7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79:03:3500003:7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79:03:3500003:7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79:03:3500003:7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79:03:3500003:8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79:03:3500003:8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79:03:3500003:8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79:03:3500003:8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79:03:3500003:8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79:03:3500003:8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79:03:3500003:8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79:03:3500003:8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79:04:0000000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79:04:0000000:27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79:04:0000000:58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79:04:0000000:63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79:04:0000000:67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79:04:0000000:67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79:04:0000000:67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79:04:0502010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79:04:0502010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79:04:0502010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79:04:0502010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79:04:0502010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79:04:0502010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79:04:0502010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79:04:0502010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79:04:0502010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79:04:0502010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79:04:050201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79:04:050201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79:04:050201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79:04:050201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79:04:0502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79:04:050201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79:04:050201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79:04:050201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79:04:050201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79:04:0502015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79:04:0502015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79:04:0502015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79:04:050201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79:04:050201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79:04:0502016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79:04:0502016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79:04:0502017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79:04:0502017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79:04:0502017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79:04:1202001:20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79:04:1202001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79:04:1202001:29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79:04:1202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79:04:1202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79:04:1202002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79:04:1202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79:04:1304001:23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79:04:1304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79:04:1402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79:04:1502003:3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79:04:1800003:2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79:04:1800003:2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79:04:1800004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79:04:180000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79:04:2000001:34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79:04:2000006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79:04:2000006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79:04:2000006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79:04:2000006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79:04:2000006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79:04:2000006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79:04:2000008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79:04:2000008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79:04:2000008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79:04:2000008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79:04:2000008:4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79:04:2000008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79:05:1100002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2">
            <text:p>79:05:2400030:5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2">
            <text:p>79:05:2400031:9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2">
            <text:p>79:05:2400045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2">
            <text:p>79:05:2400049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2">
            <text:p>79:05:2400055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2">
            <text:p>79:05:2500005:5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2">
            <text:p>79:06:2805003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2">
            <text:p>79:06:3200026:2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2">
            <text:p>79:06:3200026:24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2">
            <text:p>79:06:3200040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2">
            <text:p>79:06:3200046:4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2">
            <text:p>79:06:3300003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2">
            <text:p>79:06:3300043:4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2">
            <text:p>79:06:3400012:5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2">
            <text:p>79:06:370000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2">
            <text:p>79:06:4400004:30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2">
            <text:p>79:06:4700005:2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number-columns-spanned="3" table:number-rows-spanned="1" table:style-name="ce2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6.03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A2498BBE907B59CF932AEC89A55261F40A2A4A36A90AFA234F513399313C616EC901E551DA278A64F383F41BDAE0124D6FBE7EF2EDD32CB44DD354DBD60959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3">
            <text:p>Ведущий специалист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Ямасова Елен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01T06:51:10Z</meta:creation-date>
    <dc:date>2024-04-01T06:51:10Z</dc:date>
    <meta:print-date>2024-04-01T06:49:58Z</meta:print-date>
  </office:meta>
</office:document-meta>
</file>