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35</text:p>
          </table:table-cell>
          <table:table-cell table:number-columns-repeated="4" table:style-name="ce1"/>
          <table:table-cell office:value-type="string" table:style-name="ce2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4">
            <text:p>4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4:3700008:379</text:p>
          </table:table-cell>
          <table:covered-table-cell/>
          <table:table-cell office:value-type="float" office:value="728558.99" table:style-name="ce4">
            <text:p>728558,9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6:3200019:373</text:p>
          </table:table-cell>
          <table:covered-table-cell/>
          <table:table-cell office:value-type="float" office:value="1425177.62" table:style-name="ce4">
            <text:p>1425177,6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4:0607001:398</text:p>
          </table:table-cell>
          <table:covered-table-cell/>
          <table:table-cell office:value-type="float" office:value="850064.56" table:style-name="ce4">
            <text:p>850064,5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5:3200007:2873</text:p>
          </table:table-cell>
          <table:covered-table-cell/>
          <table:table-cell office:value-type="float" office:value="318131.88" table:style-name="ce4">
            <text:p>318131,8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6:3200041:632</text:p>
          </table:table-cell>
          <table:covered-table-cell/>
          <table:table-cell office:value-type="float" office:value="1228471.99" table:style-name="ce4">
            <text:p>1228471,9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6:3200041:633</text:p>
          </table:table-cell>
          <table:covered-table-cell/>
          <table:table-cell office:value-type="float" office:value="1409721.95" table:style-name="ce4">
            <text:p>1409721,9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1:0500017:53</text:p>
          </table:table-cell>
          <table:covered-table-cell/>
          <table:table-cell office:value-type="float" office:value="1743282.14" table:style-name="ce4">
            <text:p>1743282,14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4800004:308</text:p>
          </table:table-cell>
          <table:covered-table-cell/>
          <table:table-cell office:value-type="float" office:value="533817.26" table:style-name="ce4">
            <text:p>533817,2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4:2000005:255</text:p>
          </table:table-cell>
          <table:covered-table-cell/>
          <table:table-cell office:value-type="float" office:value="223399.73" table:style-name="ce4">
            <text:p>223399,7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6:4800004:309</text:p>
          </table:table-cell>
          <table:covered-table-cell/>
          <table:table-cell office:value-type="float" office:value="541260.93000000005" table:style-name="ce4">
            <text:p>541260,9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4:2000005:256</text:p>
          </table:table-cell>
          <table:covered-table-cell/>
          <table:table-cell office:value-type="float" office:value="226624.06" table:style-name="ce4">
            <text:p>226624,0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1:0500061:208</text:p>
          </table:table-cell>
          <table:covered-table-cell/>
          <table:table-cell office:value-type="float" office:value="5266280.25" table:style-name="ce4">
            <text:p>5266280,2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6:0000000:1432</text:p>
          </table:table-cell>
          <table:covered-table-cell/>
          <table:table-cell office:value-type="float" office:value="19605196.050000001" table:style-name="ce4">
            <text:p>19605196,0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300038:1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500017: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500022:6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4800004: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300043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1:0500006:2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2400008: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5:2400054:1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5:3200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3000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5:3200006:2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5:3000002: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402012:1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5:2400056: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5:3200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5:300001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1:0300026:3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1:0300025:3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5:3200006: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5:2400063:3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1:0200031:23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5:2400058: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5:3200007:21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5:2600005: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5:2500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5:3200005:1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1:0300032:12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1:0300032:7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1:0200031:23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5:3000007:1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5:3200007:5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5:3200007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1:0200031:20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5:2500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1:0200031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1:0200031:16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5:2600006:6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5:2600006:6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5:2600006:6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5:2600006:6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5:2600006:6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5:3000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5:3000008: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4:3600006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C435A5E85F5F017495EDA9C2CE6E1C3A8EBB40E357EBAAC20B5D00B2C7FB8C299B4C090310BAFC8C5525DCE3CE1ADA340D13C41C4483DBC6D18BC232C8A6EDF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5-13T22:13:53Z</meta:creation-date>
    <dc:date>2024-05-17T00:21:40Z</dc:date>
    <meta:print-date>2024-05-17T00:21:36Z</meta:print-date>
    <meta:user-defined meta:name="AppVersion">3.0</meta:user-defined>
  </office:meta>
</office:document-meta>
</file>