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32</text:p>
          </table:table-cell>
          <table:table-cell table:number-columns-repeated="4" table:style-name="ce2"/>
          <table:table-cell office:value-type="date" office:date-value="2024-05-20T00:00:00" table:style-name="ce23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" table:style-name="ce7">
            <text:p>1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37:377</text:p>
          </table:table-cell>
          <table:covered-table-cell/>
          <table:table-cell office:value-type="float" office:value="558161.43999999994" table:style-name="ce11">
            <text:p>558161,4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22:437</text:p>
          </table:table-cell>
          <table:covered-table-cell/>
          <table:table-cell office:value-type="float" office:value="602671.07999999996" table:style-name="ce11">
            <text:p>602671,08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46:359</text:p>
          </table:table-cell>
          <table:covered-table-cell/>
          <table:table-cell office:value-type="float" office:value="375940" table:style-name="ce11">
            <text:p>375940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15:339</text:p>
          </table:table-cell>
          <table:covered-table-cell/>
          <table:table-cell office:value-type="float" office:value="166160" table:style-name="ce11">
            <text:p>166160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500015:340</text:p>
          </table:table-cell>
          <table:covered-table-cell/>
          <table:table-cell office:value-type="float" office:value="54259.199999999997" table:style-name="ce11">
            <text:p>54259,2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500019:43</text:p>
          </table:table-cell>
          <table:covered-table-cell/>
          <table:table-cell office:value-type="float" office:value="217445.4" table:style-name="ce11">
            <text:p>217445,4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500019:619</text:p>
          </table:table-cell>
          <table:covered-table-cell/>
          <table:table-cell office:value-type="float" office:value="278962" table:style-name="ce11">
            <text:p>278962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500034:126</text:p>
          </table:table-cell>
          <table:covered-table-cell/>
          <table:table-cell office:value-type="float" office:value="49944.959999999999" table:style-name="ce11">
            <text:p>49944,96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500034:53</text:p>
          </table:table-cell>
          <table:covered-table-cell/>
          <table:table-cell office:value-type="float" office:value="227427.06" table:style-name="ce11">
            <text:p>227427,06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2:1300017:11</text:p>
          </table:table-cell>
          <table:covered-table-cell/>
          <table:table-cell office:value-type="float" office:value="195052" table:style-name="ce11">
            <text:p>195052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2:1300017:734</text:p>
          </table:table-cell>
          <table:covered-table-cell/>
          <table:table-cell office:value-type="float" office:value="153021.96" table:style-name="ce11">
            <text:p>153021,96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3:0000000:330</text:p>
          </table:table-cell>
          <table:covered-table-cell/>
          <table:table-cell office:value-type="float" office:value="26618244.899999999" table:style-name="ce11">
            <text:p>26618244,9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3:0000000:337</text:p>
          </table:table-cell>
          <table:covered-table-cell/>
          <table:table-cell office:value-type="float" office:value="5292327.3" table:style-name="ce11">
            <text:p>5292327,3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3:0000000:596</text:p>
          </table:table-cell>
          <table:covered-table-cell/>
          <table:table-cell office:value-type="float" office:value="912467.4" table:style-name="ce11">
            <text:p>912467,4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3:0700001:695</text:p>
          </table:table-cell>
          <table:covered-table-cell/>
          <table:table-cell office:value-type="float" office:value="1200342" table:style-name="ce11">
            <text:p>1200342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3:0700001:696</text:p>
          </table:table-cell>
          <table:covered-table-cell/>
          <table:table-cell office:value-type="float" office:value="802588.8" table:style-name="ce11">
            <text:p>802588,8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3:0700001:697</text:p>
          </table:table-cell>
          <table:covered-table-cell/>
          <table:table-cell office:value-type="float" office:value="1211507.7" table:style-name="ce11">
            <text:p>1211507,7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3:0700001:698</text:p>
          </table:table-cell>
          <table:covered-table-cell/>
          <table:table-cell office:value-type="float" office:value="607097.4" table:style-name="ce11">
            <text:p>607097,4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3:1202005:243</text:p>
          </table:table-cell>
          <table:covered-table-cell/>
          <table:table-cell office:value-type="float" office:value="5913776.7000000002" table:style-name="ce11">
            <text:p>5913776,7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5:2400048:10</text:p>
          </table:table-cell>
          <table:covered-table-cell/>
          <table:table-cell office:value-type="float" office:value="590087.93999999994" table:style-name="ce11">
            <text:p>590087,9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5:2700001:143</text:p>
          </table:table-cell>
          <table:covered-table-cell/>
          <table:table-cell office:value-type="float" office:value="10551.24" table:style-name="ce11">
            <text:p>10551,2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6:0000000:136</text:p>
          </table:table-cell>
          <table:covered-table-cell/>
          <table:table-cell office:value-type="float" office:value="6002176.5999999996" table:style-name="ce11">
            <text:p>6002176,6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6:2906001:337</text:p>
          </table:table-cell>
          <table:covered-table-cell/>
          <table:table-cell office:value-type="float" office:value="4910.6400000000003" table:style-name="ce11">
            <text:p>4910,6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6:3200064:49</text:p>
          </table:table-cell>
          <table:covered-table-cell/>
          <table:table-cell office:value-type="float" office:value="53930" table:style-name="ce11">
            <text:p>53930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6:3300002:168</text:p>
          </table:table-cell>
          <table:covered-table-cell/>
          <table:table-cell office:value-type="float" office:value="265264" table:style-name="ce11">
            <text:p>265264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6:3300025:238</text:p>
          </table:table-cell>
          <table:covered-table-cell/>
          <table:table-cell office:value-type="float" office:value="798854.08" table:style-name="ce11">
            <text:p>798854,08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79:06:4100005:312</text:p>
          </table:table-cell>
          <table:covered-table-cell/>
          <table:table-cell office:value-type="float" office:value="170639.56" table:style-name="ce13">
            <text:p>170639,56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7">
            <text:p>1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100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3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300004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30001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300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30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3000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3:0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3:0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3:16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4:010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4:360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4:3700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4:3700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5:240003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5:240003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5:240003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5:240003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5:240003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5:2400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5:24000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5:240004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5:240004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5:240004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5:240004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5:2400042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5:240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5:240004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5:240004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5:240004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5:240004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5:240004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5:2400044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5:24000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5:240004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5:240005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5:2400050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5:240005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5:2400050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5:240005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5:240005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5:240005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5:240005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5:240005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5:240005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5:240005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5:240006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5:240006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5:240006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5:240006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5:240006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5:240006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5:240006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5:240006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5:240006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5:240006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5:240006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5:240006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5:250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5:250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5:250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5:250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5:250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5:250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5:250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5:250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5:250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5:250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5:260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5:260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5:2600006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5:260000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5:26000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5:2600006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5:2600006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5:2600006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5:2600006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5:2600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5:26000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5:260000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5:260000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5:2600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5:29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5:300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5:300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5:3000008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5:3000008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5:3000008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5:3000008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5:300001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5:300001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5:3000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5:3200007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5:3200007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5:3200007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5:3200007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5:320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5:3200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5:3200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5:320000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5:3200008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5:3200008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5:3200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5:34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5:35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5:3500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5:350000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5:350000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5:3500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5:350001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5:350001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5:350001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5:350001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5:3500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5:3500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5:360001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5:36000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5:360002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5:360002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5:360002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5:370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5:37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5:370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5:370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6:0000000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6:3000006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6:33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6:330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6:330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6:330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6:3300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6:330003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6:41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number-columns-spanned="3" table:number-rows-spanned="1" table:style-name="ce20">
            <text:p>79:06:410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1D8E513B03D8646CDB8FC90F6854DE452F53D1841C2A4EE756A48C67A82EDACD8474F247096048ED55187483E4C21F9DA50D9E57DFA2F05105B06E2E43E089E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Оценщик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Ремпель Егор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19T23:43:04Z</meta:creation-date>
    <dc:date>2024-05-20T00:03:36Z</dc:date>
  </office:meta>
</office:document-meta>
</file>