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33</text:p>
          </table:table-cell>
          <table:table-cell table:number-columns-repeated="4" table:style-name="ce10"/>
          <table:table-cell office:value-type="string" table:style-name="ce12">
            <text:p>2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" table:style-name="ce17">
            <text:p>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5:393</text:p>
          </table:table-cell>
          <table:covered-table-cell/>
          <table:table-cell office:value-type="float" office:value="286109.42" table:style-name="ce20">
            <text:p>286109,42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5:394</text:p>
          </table:table-cell>
          <table:covered-table-cell/>
          <table:table-cell office:value-type="float" office:value="282535.67999999999" table:style-name="ce20">
            <text:p>282535,68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46:360</text:p>
          </table:table-cell>
          <table:covered-table-cell/>
          <table:table-cell office:value-type="float" office:value="375940" table:style-name="ce20">
            <text:p>375940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2:1300017:48</text:p>
          </table:table-cell>
          <table:covered-table-cell/>
          <table:table-cell office:value-type="float" office:value="64687.839999999997" table:style-name="ce20">
            <text:p>64687,8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3:0000000:330</text:p>
          </table:table-cell>
          <table:covered-table-cell/>
          <table:table-cell office:value-type="float" office:value="23955984" table:style-name="ce20">
            <text:p>23955984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3:0000000:337</text:p>
          </table:table-cell>
          <table:covered-table-cell/>
          <table:table-cell office:value-type="float" office:value="5128644.3" table:style-name="ce20">
            <text:p>5128644,3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3:0700001:699</text:p>
          </table:table-cell>
          <table:covered-table-cell/>
          <table:table-cell office:value-type="float" office:value="496520.7" table:style-name="ce20">
            <text:p>496520,7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3:0700001:700</text:p>
          </table:table-cell>
          <table:covered-table-cell/>
          <table:table-cell office:value-type="float" office:value="429780" table:style-name="ce20">
            <text:p>429780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3:0700002:235</text:p>
          </table:table-cell>
          <table:covered-table-cell/>
          <table:table-cell office:value-type="float" office:value="163683" table:style-name="ce20">
            <text:p>163683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3:0700004:369</text:p>
          </table:table-cell>
          <table:covered-table-cell/>
          <table:table-cell office:value-type="float" office:value="304098.59999999998" table:style-name="ce20">
            <text:p>304098,6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3:0700004:370</text:p>
          </table:table-cell>
          <table:covered-table-cell/>
          <table:table-cell office:value-type="float" office:value="1276739.1000000001" table:style-name="ce20">
            <text:p>1276739,1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3:0700004:371</text:p>
          </table:table-cell>
          <table:covered-table-cell/>
          <table:table-cell office:value-type="float" office:value="155122.5" table:style-name="ce20">
            <text:p>155122,5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3200006:355</text:p>
          </table:table-cell>
          <table:covered-table-cell/>
          <table:table-cell office:value-type="float" office:value="54039.040000000001" table:style-name="ce20">
            <text:p>54039,0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4:3700004:367</text:p>
          </table:table-cell>
          <table:covered-table-cell/>
          <table:table-cell office:value-type="float" office:value="62296.2" table:style-name="ce20">
            <text:p>62296,2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3700004:368</text:p>
          </table:table-cell>
          <table:covered-table-cell/>
          <table:table-cell office:value-type="float" office:value="77751" table:style-name="ce20">
            <text:p>77751,0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0000000:1433</text:p>
          </table:table-cell>
          <table:covered-table-cell/>
          <table:table-cell office:value-type="float" office:value="147177.76" table:style-name="ce20">
            <text:p>147177,76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6:1000003:140</text:p>
          </table:table-cell>
          <table:covered-table-cell/>
          <table:table-cell office:value-type="float" office:value="15287.67" table:style-name="ce20">
            <text:p>15287,67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6:2902001:2</text:p>
          </table:table-cell>
          <table:covered-table-cell/>
          <table:table-cell office:value-type="float" office:value="123387.6" table:style-name="ce20">
            <text:p>123387,6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6:2902001:412</text:p>
          </table:table-cell>
          <table:covered-table-cell/>
          <table:table-cell office:value-type="float" office:value="2042.4" table:style-name="ce20">
            <text:p>2042,4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6:3300024:202</text:p>
          </table:table-cell>
          <table:covered-table-cell/>
          <table:table-cell office:value-type="float" office:value="2421241.65" table:style-name="ce20">
            <text:p>2421241,65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79:06:4700003:260</text:p>
          </table:table-cell>
          <table:covered-table-cell/>
          <table:table-cell office:value-type="float" office:value="65019.24" table:style-name="ce22">
            <text:p>65019,2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4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50001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13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3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4:28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5:380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5:38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3800002: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38000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38000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5:38000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5:3800002:8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5:38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5:3800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5:3800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5:3800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5:3800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5:380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5:3800006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5:3800006:5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5:38000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5:3800006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3800006: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38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5:38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38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5:38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5:38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5:41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5:42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5:4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5:42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5:4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42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5:43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5:43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5:44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5:44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5:44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5:45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5:45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5:450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5:450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5:46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6:0000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6:0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6:000000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6:0000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6:130000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6:1501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6:1501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6:1707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6:170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6:1708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6:1708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6:1708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6:171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6:1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6:18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6:180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6:180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6:18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6:18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6:210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6:2206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6:2301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6:2601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6:2601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6:26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6:2601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6:2601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6:2601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number-columns-spanned="3" table:number-rows-spanned="1" table:style-name="ce2">
            <text:p>79:06:291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D3BDD07C0DC8E1FC32ABCCE637D57DE64D3885F1745F832389302BAB51BA6B80404F7F162EF55697EFB1EBDBBAA0E9122B51E011076ECCC4EDB39343B444E9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5-20T00:00:48Z</meta:creation-date>
    <dc:date>2024-05-20T00:00:48Z</dc:date>
  </office:meta>
</office:document-meta>
</file>