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34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" table:style-name="ce17">
            <text:p>1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01:2749</text:p>
          </table:table-cell>
          <table:covered-table-cell/>
          <table:table-cell office:value-type="float" office:value="80659.08" table:style-name="ce20">
            <text:p>80659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36:322</text:p>
          </table:table-cell>
          <table:covered-table-cell/>
          <table:table-cell office:value-type="float" office:value="116845.06" table:style-name="ce20">
            <text:p>116845,0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0700001:701</text:p>
          </table:table-cell>
          <table:covered-table-cell/>
          <table:table-cell office:value-type="float" office:value="2702462.1" table:style-name="ce20">
            <text:p>2702462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0800006:348</text:p>
          </table:table-cell>
          <table:covered-table-cell/>
          <table:table-cell office:value-type="float" office:value="544330.80000000005" table:style-name="ce20">
            <text:p>544330,8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5:2400050:898</text:p>
          </table:table-cell>
          <table:covered-table-cell/>
          <table:table-cell office:value-type="float" office:value="160335.20000000001" table:style-name="ce20">
            <text:p>160335,2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5:2400058:283</text:p>
          </table:table-cell>
          <table:covered-table-cell/>
          <table:table-cell office:value-type="float" office:value="2809375.8" table:style-name="ce20">
            <text:p>2809375,8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6:0000000:1434</text:p>
          </table:table-cell>
          <table:covered-table-cell/>
          <table:table-cell office:value-type="float" office:value="181165.83" table:style-name="ce20">
            <text:p>181165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6:0000000:1435</text:p>
          </table:table-cell>
          <table:covered-table-cell/>
          <table:table-cell office:value-type="float" office:value="29753.13" table:style-name="ce20">
            <text:p>2975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0000000:1436</text:p>
          </table:table-cell>
          <table:covered-table-cell/>
          <table:table-cell office:value-type="float" office:value="76265.19" table:style-name="ce20">
            <text:p>76265,1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0000000:1437</text:p>
          </table:table-cell>
          <table:covered-table-cell/>
          <table:table-cell office:value-type="float" office:value="77577.899999999994" table:style-name="ce20">
            <text:p>77577,9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0000000:1438</text:p>
          </table:table-cell>
          <table:covered-table-cell/>
          <table:table-cell office:value-type="float" office:value="103188.46" table:style-name="ce20">
            <text:p>103188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2717002:39</text:p>
          </table:table-cell>
          <table:covered-table-cell/>
          <table:table-cell office:value-type="float" office:value="102559.2" table:style-name="ce20">
            <text:p>102559,2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3000002:359</text:p>
          </table:table-cell>
          <table:covered-table-cell/>
          <table:table-cell office:value-type="float" office:value="139341.12" table:style-name="ce20">
            <text:p>139341,1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79:06:3200025:263</text:p>
          </table:table-cell>
          <table:covered-table-cell/>
          <table:table-cell office:value-type="float" office:value="4779299.5999999996" table:style-name="ce22">
            <text:p>4779299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0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0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2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2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2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1202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13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1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05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06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06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4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240004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3800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6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6:0000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6:0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6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6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6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6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6:0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6:03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6:07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6:07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6:0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6:0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6:1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6:1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6:1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6:1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6:1300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6:1300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6:1300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6:15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6:15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6:1707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6:17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6:170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6:17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6:17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6:17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6:17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6:26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6:26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6:2601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6:2601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6:26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6:26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6:27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6:27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6:27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6:27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6:27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6:2701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6:2701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6:28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6:28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28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28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6:2801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6:28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6:28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6:2801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6:2801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2801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6:30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6:3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6:30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6:30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6:30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6:30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6:3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6:30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6:3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6:30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6:300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6:300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6:300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6:300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6:300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6:30000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6:300000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6:300000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6:30000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6:3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6:30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6:3000006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6:3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6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6:3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6:3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6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6:3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6:3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6:3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6:32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6:3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6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6:3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6:3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6:3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6:3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6:3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6:32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6:3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6:3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6:32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6:32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6:3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6:3200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6:3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6:320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6:3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6:3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6:32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6:3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6:3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6:3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6:32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6:32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6:32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6:3200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6:32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6:320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6:3200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6:3200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6:320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6:32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6:3200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6:32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6:32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6:3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6:32000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6:3200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6:32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6:32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6:32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6:320007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6:32000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6:3200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6:320007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6:320007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6:320007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6:320007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6:320007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6:320007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6:3200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6:3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6:3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3" table:number-rows-spanned="1" table:style-name="ce2">
            <text:p>79:06:33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0A5708075875BAB73E32D28C58EB38E429EA64A2949FAC492ED81906222BB163B3189872366C93A8124C869B0A43D9376CC44FBFB05DEB6908DD4958A92A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20T00:26:55Z</meta:creation-date>
    <dc:date>2024-05-20T00:26:55Z</dc:date>
  </office:meta>
</office:document-meta>
</file>