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7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 table:visibility="collapse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36</text:p>
          </table:table-cell>
          <table:table-cell table:number-columns-repeated="4" table:style-name="ce1"/>
          <table:table-cell office:value-type="string" table:style-name="ce2">
            <text:p>22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" table:style-name="ce4">
            <text:p>2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3:1400001:174</text:p>
          </table:table-cell>
          <table:covered-table-cell/>
          <table:table-cell office:value-type="float" office:value="1864773.32" table:style-name="ce4">
            <text:p>1864773,32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3:2900001:388</text:p>
          </table:table-cell>
          <table:covered-table-cell/>
          <table:table-cell office:value-type="float" office:value="193848.17" table:style-name="ce4">
            <text:p>193848,17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3:1400001:764</text:p>
          </table:table-cell>
          <table:covered-table-cell/>
          <table:table-cell office:value-type="float" office:value="941100.55" table:style-name="ce4">
            <text:p>941100,55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1:0500048:1163</text:p>
          </table:table-cell>
          <table:covered-table-cell/>
          <table:table-cell office:value-type="float" office:value="222868.22" table:style-name="ce4">
            <text:p>222868,22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5:3200007:2875</text:p>
          </table:table-cell>
          <table:covered-table-cell/>
          <table:table-cell office:value-type="float" office:value="2735471.02" table:style-name="ce4">
            <text:p>2735471,02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5:3200007:2874</text:p>
          </table:table-cell>
          <table:covered-table-cell/>
          <table:table-cell office:value-type="float" office:value="1084384.71" table:style-name="ce4">
            <text:p>1084384,71</text:p>
          </table:table-cell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6:3200072:39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6:4700007:2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6:0000000:13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6:4700003:2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1:0200033:2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1:0200035:2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1:0200035:3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4:3700004:2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4:3700004:24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6:3100001: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6:3000004:2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6:3000005:3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6:3000001:5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2:1300019: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1:0200040:9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6:3000005:3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6:3000004:1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6:3000005:30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6:3000005:31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6:3100012: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6:3000005:3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6:3000005:3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6:3000005:31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6:3100015:1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2:1300019:75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2:1300019: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3:1400001:6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4</text:p>
          </table:table-cell>
          <table:covered-table-cell/>
          <table:table-cell office:value-type="string" table:style-name="ce4">
            <text:p>14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44C38CF1AD0219AD67FE4FF0552339D85351800C0A3D2529FE42653593DE649C2A90866B0FA0046E60B1DFA4BCB8A3B97813E84CF350BEF8D529C848B4386B36</text:p>
          </table:table-cell>
          <table:covered-table-cell table:number-columns-repeated="2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Горбацкая Татьяна Валер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1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Татьяна В. Горбацкая</dc:creator>
    <meta:creation-date>2024-05-13T22:13:53Z</meta:creation-date>
    <dc:date>2024-05-21T23:40:29Z</dc:date>
    <meta:print-date>2024-05-21T23:40:20Z</meta:print-date>
    <meta:user-defined meta:name="AppVersion">3.0</meta:user-defined>
  </office:meta>
</office:document-meta>
</file>