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28</text:p>
          </table:table-cell>
          <table:table-cell table:number-columns-repeated="4" table:style-name="ce10"/>
          <table:table-cell office:value-type="string" table:style-name="ce12">
            <text:p>0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" table:style-name="ce17">
            <text:p>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41:1169</text:p>
          </table:table-cell>
          <table:covered-table-cell/>
          <table:table-cell office:value-type="float" office:value="548180.25" table:style-name="ce20">
            <text:p>548180,25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41:1358</text:p>
          </table:table-cell>
          <table:covered-table-cell/>
          <table:table-cell office:value-type="float" office:value="63465.599999999999" table:style-name="ce20">
            <text:p>63465,6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1:1359</text:p>
          </table:table-cell>
          <table:covered-table-cell/>
          <table:table-cell office:value-type="float" office:value="24090" table:style-name="ce20">
            <text:p>24090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2748</text:p>
          </table:table-cell>
          <table:covered-table-cell/>
          <table:table-cell office:value-type="float" office:value="69839.100000000006" table:style-name="ce20">
            <text:p>69839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1:94</text:p>
          </table:table-cell>
          <table:covered-table-cell/>
          <table:table-cell office:value-type="float" office:value="2599968" table:style-name="ce20">
            <text:p>2599968,0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401009:173</text:p>
          </table:table-cell>
          <table:covered-table-cell/>
          <table:table-cell office:value-type="float" office:value="104946.64" table:style-name="ce20">
            <text:p>104946,64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0700005:132</text:p>
          </table:table-cell>
          <table:covered-table-cell/>
          <table:table-cell office:value-type="float" office:value="4169.1000000000004" table:style-name="ce20">
            <text:p>4169,1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607001:378</text:p>
          </table:table-cell>
          <table:covered-table-cell/>
          <table:table-cell office:value-type="float" office:value="172026.32" table:style-name="ce20">
            <text:p>172026,3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700019:196</text:p>
          </table:table-cell>
          <table:covered-table-cell/>
          <table:table-cell office:value-type="float" office:value="25430.7" table:style-name="ce20">
            <text:p>25430,7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1900001:167</text:p>
          </table:table-cell>
          <table:covered-table-cell/>
          <table:table-cell office:value-type="float" office:value="20669.060000000001" table:style-name="ce20">
            <text:p>20669,06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4500001:498</text:p>
          </table:table-cell>
          <table:covered-table-cell/>
          <table:table-cell office:value-type="float" office:value="15193.2" table:style-name="ce20">
            <text:p>15193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0000000:1184</text:p>
          </table:table-cell>
          <table:covered-table-cell/>
          <table:table-cell office:value-type="float" office:value="781676.8" table:style-name="ce20">
            <text:p>781676,8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0000000:1429</text:p>
          </table:table-cell>
          <table:covered-table-cell/>
          <table:table-cell office:value-type="float" office:value="93187.520000000004" table:style-name="ce20">
            <text:p>93187,5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0000000:1430</text:p>
          </table:table-cell>
          <table:covered-table-cell/>
          <table:table-cell office:value-type="float" office:value="42041.72" table:style-name="ce20">
            <text:p>42041,72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2511001:838</text:p>
          </table:table-cell>
          <table:covered-table-cell/>
          <table:table-cell office:value-type="float" office:value="107483.4" table:style-name="ce20">
            <text:p>107483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3300003:379</text:p>
          </table:table-cell>
          <table:covered-table-cell/>
          <table:table-cell office:value-type="float" office:value="304193.40000000002" table:style-name="ce20">
            <text:p>304193,4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25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3300003:57</text:p>
          </table:table-cell>
          <table:covered-table-cell/>
          <table:table-cell office:value-type="float" office:value="286934.2" table:style-name="ce22">
            <text:p>286934,20</text:p>
          </table:table-cell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2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50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3:1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3:2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2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20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2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3:20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5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5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6:32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6:3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3" table:number-rows-spanned="1" table:style-name="ce2">
            <text:p>79:06:3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17C4B1B46B16A426258AA5312D2175107A28B4BF3E7A837CDE834CC1A8A08CBCEE356A86533FF64BF1CFB1D2A0695F2ACE6C4EFE00ADB58410601D82E8B1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03T05:42:04Z</meta:creation-date>
    <dc:date>2024-05-03T05:42:04Z</dc:date>
  </office:meta>
</office:document-meta>
</file>