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35</text:p>
          </table:table-cell>
          <table:table-cell table:number-columns-repeated="4" table:style-name="ce10"/>
          <table:table-cell office:value-type="string" table:style-name="ce1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2" table:style-name="ce17">
            <text:p>6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0:12</text:p>
          </table:table-cell>
          <table:covered-table-cell/>
          <table:table-cell office:value-type="float" office:value="927215.4" table:style-name="ce20">
            <text:p>927215,4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15</text:p>
          </table:table-cell>
          <table:covered-table-cell/>
          <table:table-cell office:value-type="float" office:value="787608.1" table:style-name="ce20">
            <text:p>787608,1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26</text:p>
          </table:table-cell>
          <table:covered-table-cell/>
          <table:table-cell office:value-type="float" office:value="949886.28" table:style-name="ce20">
            <text:p>949886,2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0:3362</text:p>
          </table:table-cell>
          <table:covered-table-cell/>
          <table:table-cell office:value-type="float" office:value="66333.539999999994" table:style-name="ce20">
            <text:p>66333,5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0:3363</text:p>
          </table:table-cell>
          <table:covered-table-cell/>
          <table:table-cell office:value-type="float" office:value="48152.52" table:style-name="ce20">
            <text:p>48152,5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0:3364</text:p>
          </table:table-cell>
          <table:covered-table-cell/>
          <table:table-cell office:value-type="float" office:value="40836.47" table:style-name="ce20">
            <text:p>40836,47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0:3365</text:p>
          </table:table-cell>
          <table:covered-table-cell/>
          <table:table-cell office:value-type="float" office:value="58132.47" table:style-name="ce20">
            <text:p>58132,47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30:3366</text:p>
          </table:table-cell>
          <table:covered-table-cell/>
          <table:table-cell office:value-type="float" office:value="24259.54" table:style-name="ce20">
            <text:p>24259,5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29:155</text:p>
          </table:table-cell>
          <table:covered-table-cell/>
          <table:table-cell office:value-type="float" office:value="179627.24" table:style-name="ce20">
            <text:p>179627,2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42:772</text:p>
          </table:table-cell>
          <table:covered-table-cell/>
          <table:table-cell office:value-type="float" office:value="256135.2" table:style-name="ce20">
            <text:p>256135,2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42:773</text:p>
          </table:table-cell>
          <table:covered-table-cell/>
          <table:table-cell office:value-type="float" office:value="34026.720000000001" table:style-name="ce20">
            <text:p>34026,7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401013:37</text:p>
          </table:table-cell>
          <table:covered-table-cell/>
          <table:table-cell office:value-type="float" office:value="71260" table:style-name="ce20">
            <text:p>71260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39:1</text:p>
          </table:table-cell>
          <table:covered-table-cell/>
          <table:table-cell office:value-type="float" office:value="289568.13" table:style-name="ce20">
            <text:p>289568,1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0501003:142</text:p>
          </table:table-cell>
          <table:covered-table-cell/>
          <table:table-cell office:value-type="float" office:value="373276.8" table:style-name="ce20">
            <text:p>373276,8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3:1400010:178</text:p>
          </table:table-cell>
          <table:covered-table-cell/>
          <table:table-cell office:value-type="float" office:value="2976522.22" table:style-name="ce20">
            <text:p>2976522,2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3:1400018:27</text:p>
          </table:table-cell>
          <table:covered-table-cell/>
          <table:table-cell office:value-type="float" office:value="81324.45" table:style-name="ce20">
            <text:p>81324,4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3700024:205</text:p>
          </table:table-cell>
          <table:covered-table-cell/>
          <table:table-cell office:value-type="float" office:value="140235" table:style-name="ce20">
            <text:p>140235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0200001:1344</text:p>
          </table:table-cell>
          <table:covered-table-cell/>
          <table:table-cell office:value-type="float" office:value="500456.8" table:style-name="ce20">
            <text:p>500456,8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2400062:630</text:p>
          </table:table-cell>
          <table:covered-table-cell/>
          <table:table-cell office:value-type="float" office:value="501778.8" table:style-name="ce20">
            <text:p>501778,8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0000000:1439</text:p>
          </table:table-cell>
          <table:covered-table-cell/>
          <table:table-cell office:value-type="float" office:value="100822.8" table:style-name="ce20">
            <text:p>100822,8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0000000:1440</text:p>
          </table:table-cell>
          <table:covered-table-cell/>
          <table:table-cell office:value-type="float" office:value="39336.18" table:style-name="ce20">
            <text:p>39336,1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0000000:1441</text:p>
          </table:table-cell>
          <table:covered-table-cell/>
          <table:table-cell office:value-type="float" office:value="59532.55" table:style-name="ce20">
            <text:p>59532,5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0000000:1442</text:p>
          </table:table-cell>
          <table:covered-table-cell/>
          <table:table-cell office:value-type="float" office:value="71024.929999999993" table:style-name="ce20">
            <text:p>71024,9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0000000:1443</text:p>
          </table:table-cell>
          <table:covered-table-cell/>
          <table:table-cell office:value-type="float" office:value="66140.960000000006" table:style-name="ce20">
            <text:p>66140,9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0000000:1444</text:p>
          </table:table-cell>
          <table:covered-table-cell/>
          <table:table-cell office:value-type="float" office:value="50622.69" table:style-name="ce20">
            <text:p>50622,69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3200025:264</text:p>
          </table:table-cell>
          <table:covered-table-cell/>
          <table:table-cell office:value-type="float" office:value="4774992.2" table:style-name="ce20">
            <text:p>4774992,2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3200031:159</text:p>
          </table:table-cell>
          <table:covered-table-cell/>
          <table:table-cell office:value-type="float" office:value="30155.360000000001" table:style-name="ce20">
            <text:p>30155,3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3300015:265</text:p>
          </table:table-cell>
          <table:covered-table-cell/>
          <table:table-cell office:value-type="float" office:value="188310.2" table:style-name="ce20">
            <text:p>188310,2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3300015:266</text:p>
          </table:table-cell>
          <table:covered-table-cell/>
          <table:table-cell office:value-type="float" office:value="185536.4" table:style-name="ce20">
            <text:p>185536,4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4700003:26</text:p>
          </table:table-cell>
          <table:covered-table-cell/>
          <table:table-cell office:value-type="float" office:value="19902" table:style-name="ce20">
            <text:p>19902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4700003:31</text:p>
          </table:table-cell>
          <table:covered-table-cell/>
          <table:table-cell office:value-type="float" office:value="37614.78" table:style-name="ce20">
            <text:p>37614,7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">
            <text:p>79:06:4700005:359</text:p>
          </table:table-cell>
          <table:covered-table-cell/>
          <table:table-cell office:value-type="float" office:value="17162.46" table:style-name="ce22">
            <text:p>17162,4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3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3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38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200038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200038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200038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200038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200038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20004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2:1300009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14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3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4:3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22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24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24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24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24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240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240004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24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24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24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24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24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24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24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24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24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24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24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240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2400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24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24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6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6:26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6:2605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6:2803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6:2919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6:2919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3000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320002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320002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32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6:32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6:32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6:320003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6:320003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6:32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6:32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6:32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6:320003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6:320003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6:32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6:320003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6:32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6:32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6:320004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6:32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6:32000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6:320004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6:320004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6:320004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6:32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6:320004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6:32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6:32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6:32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6:320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6:3200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6:32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6:32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6:32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6:3200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6:32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6:320005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6:320005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6:320005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6:320005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6:3200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6:3200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6:32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6:3200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6:320006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6:32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6:32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6:320006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6:3200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6:320007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6:320007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6:320007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6:320007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6:320007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6:320007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6:320007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6:320007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6:320007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6:320007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6:320007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6:3200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6:320007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6:320007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6:3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6:3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6:3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6:3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6:3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6:3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6:3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6:3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6:33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6:33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6:33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6:3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6:33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6:3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6:3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6:3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6:3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6:3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6:33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6:33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6:3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6:3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6:3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6:33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6:3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6:330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6:33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6:3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6:3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6:3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6:3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6:3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6:33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6:33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6:33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6:33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6:33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6:33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6:33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6:3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6:3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6:33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6:33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6:33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6:33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6:33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6:3300019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6:3300019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6:3300019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6:3300019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6:33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6:33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6:3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6:33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6:33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6:330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33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3300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3300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33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6:33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6:33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6:330002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6:33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6:33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6:33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6:33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6:3300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6:3300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6:33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6:330003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6:33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6:3300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6:33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6:33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6:33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6:330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6:33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6:33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6:33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6:330004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6:33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6:3300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6:330005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6:3300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6:33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6:33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6:33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6:34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6:340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6:3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6:3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6:34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6:340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6:3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6:3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6:3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6:340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6:340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6:34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6:34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6:34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6:34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6:34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6:3400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6:340001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6:340001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6:340001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6:340001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6:340001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6:340001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6:34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6:3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6:34000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6:34000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6:34000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6:34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6:3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6:3400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6:34000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6:340001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6:34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6:34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6:34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6:3400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6:3400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6:34000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6:34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6:3400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6:3400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6:34000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6:340002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6:34000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6:340002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6:340002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6:340002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6:34000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6:340002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6:34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6:34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6:340002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6:340002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6:34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6:34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6:3400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6:3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6:3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6:35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6:35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6:3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6:3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6:3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6:3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6:3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6:3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6:3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6:3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6:39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6:40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6:4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6:4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6:4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6:47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21">
            <text:p>622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3438F1E21468415DF4B4A0C7F970BEF85209E33FAC18C74F433CD8AB64D2B7B5A2DE02684CF26DF354C6D268A90158B773F850F7CDC00B77D46DCFD5CA81A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23T05:29:48Z</meta:creation-date>
    <dc:date>2024-05-23T05:29:48Z</dc:date>
  </office:meta>
</office:document-meta>
</file>