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36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2" table:style-name="ce17">
            <text:p>4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0:1</text:p>
          </table:table-cell>
          <table:covered-table-cell/>
          <table:table-cell office:value-type="float" office:value="826925" table:style-name="ce20">
            <text:p>82692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0:1252</text:p>
          </table:table-cell>
          <table:covered-table-cell/>
          <table:table-cell office:value-type="float" office:value="39990.959999999999" table:style-name="ce20">
            <text:p>39990,9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11:571</text:p>
          </table:table-cell>
          <table:covered-table-cell/>
          <table:table-cell office:value-type="float" office:value="4658827.2" table:style-name="ce20">
            <text:p>4658827,2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403007:223</text:p>
          </table:table-cell>
          <table:covered-table-cell/>
          <table:table-cell office:value-type="float" office:value="120156" table:style-name="ce20">
            <text:p>120156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04:907</text:p>
          </table:table-cell>
          <table:covered-table-cell/>
          <table:table-cell office:value-type="float" office:value="27330.05" table:style-name="ce20">
            <text:p>27330,05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39:74</text:p>
          </table:table-cell>
          <table:covered-table-cell/>
          <table:table-cell office:value-type="float" office:value="228540" table:style-name="ce20">
            <text:p>228540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1300019:320</text:p>
          </table:table-cell>
          <table:covered-table-cell/>
          <table:table-cell office:value-type="float" office:value="168675" table:style-name="ce20">
            <text:p>16867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1400011:177</text:p>
          </table:table-cell>
          <table:covered-table-cell/>
          <table:table-cell office:value-type="float" office:value="361353.94" table:style-name="ce20">
            <text:p>361353,9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504013:31</text:p>
          </table:table-cell>
          <table:covered-table-cell/>
          <table:table-cell office:value-type="float" office:value="34016.6" table:style-name="ce20">
            <text:p>34016,6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900001:35</text:p>
          </table:table-cell>
          <table:covered-table-cell/>
          <table:table-cell office:value-type="float" office:value="68942.61" table:style-name="ce20">
            <text:p>68942,61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79:06:3300022:51</text:p>
          </table:table-cell>
          <table:covered-table-cell/>
          <table:table-cell office:value-type="float" office:value="468464.04" table:style-name="ce22">
            <text:p>468464,0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3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1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4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2:1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4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16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1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16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1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16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16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1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1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1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05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0504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05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39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4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24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240005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24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240005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250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27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3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33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39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4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4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4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40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400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4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40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40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4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4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41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41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41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41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41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4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4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4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4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4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43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43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43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430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430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19A61FEECB2296F5CF9D30AD2ECC5CE60CCE5D098E2CC22A027A81D8BB382C983C7E08AD8820B24AA57A9B24B1A2DD613927F900732819CE9F669B793DE2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23T05:34:49Z</meta:creation-date>
    <dc:date>2024-05-23T05:34:49Z</dc:date>
  </office:meta>
</office:document-meta>
</file>