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40</text:p>
          </table:table-cell>
          <table:table-cell table:number-columns-repeated="4" table:style-name="ce1"/>
          <table:table-cell office:value-type="string" table:style-name="ce2">
            <text:p>2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4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4">
            <text:p>1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1:0300002:421</text:p>
          </table:table-cell>
          <table:covered-table-cell/>
          <table:table-cell office:value-type="float" office:value="3072019.91" table:style-name="ce4">
            <text:p>3072019,91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1:0500011:1835</text:p>
          </table:table-cell>
          <table:covered-table-cell/>
          <table:table-cell office:value-type="float" office:value="5529202.4800000004" table:style-name="ce4">
            <text:p>5529202,48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1:0200030:1939</text:p>
          </table:table-cell>
          <table:covered-table-cell/>
          <table:table-cell office:value-type="float" office:value="250805.2" table:style-name="ce4">
            <text:p>250805,2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1:0300032:656</text:p>
          </table:table-cell>
          <table:covered-table-cell/>
          <table:table-cell office:value-type="float" office:value="303508.55" table:style-name="ce4">
            <text:p>303508,55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1:0500011:1841</text:p>
          </table:table-cell>
          <table:covered-table-cell/>
          <table:table-cell office:value-type="float" office:value="1642839.9" table:style-name="ce4">
            <text:p>1642839,9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1:0500011:1838</text:p>
          </table:table-cell>
          <table:covered-table-cell/>
          <table:table-cell office:value-type="float" office:value="465027.24" table:style-name="ce4">
            <text:p>465027,24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1:0500011:1842</text:p>
          </table:table-cell>
          <table:covered-table-cell/>
          <table:table-cell office:value-type="float" office:value="438663.46" table:style-name="ce4">
            <text:p>438663,46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1:0500011:1839</text:p>
          </table:table-cell>
          <table:covered-table-cell/>
          <table:table-cell office:value-type="float" office:value="466410.88" table:style-name="ce4">
            <text:p>466410,88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1:0500011:1843</text:p>
          </table:table-cell>
          <table:covered-table-cell/>
          <table:table-cell office:value-type="float" office:value="438663.46" table:style-name="ce4">
            <text:p>438663,46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1:0500011:1836</text:p>
          </table:table-cell>
          <table:covered-table-cell/>
          <table:table-cell office:value-type="float" office:value="438663.46" table:style-name="ce4">
            <text:p>438663,46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1:0500011:1844</text:p>
          </table:table-cell>
          <table:covered-table-cell/>
          <table:table-cell office:value-type="float" office:value="428914.66" table:style-name="ce4">
            <text:p>428914,66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1:0500011:1837</text:p>
          </table:table-cell>
          <table:covered-table-cell/>
          <table:table-cell office:value-type="float" office:value="459488.96" table:style-name="ce4">
            <text:p>459488,96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1:0500011:1840</text:p>
          </table:table-cell>
          <table:covered-table-cell/>
          <table:table-cell office:value-type="float" office:value="421938.98" table:style-name="ce4">
            <text:p>421938,98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79:05:3200007:2072</text:p>
          </table:table-cell>
          <table:covered-table-cell/>
          <table:table-cell office:value-type="float" office:value="1276701.3500000001" table:style-name="ce4">
            <text:p>1276701,35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79:06:2717003:205</text:p>
          </table:table-cell>
          <table:covered-table-cell/>
          <table:table-cell office:value-type="float" office:value="633795.29" table:style-name="ce4">
            <text:p>633795,29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79:06:4500001:381</text:p>
          </table:table-cell>
          <table:covered-table-cell/>
          <table:table-cell office:value-type="float" office:value="477261.11" table:style-name="ce4">
            <text:p>477261,11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1:0200020:5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1:0200017:4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1:0200030:4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5:4100004:1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5:4100004:1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5:4100004:1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5:4100004:1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5:4100004:1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5:4100004:1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5:4100004:1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5:4100004:1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1:0500006:1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5:4100004: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6:4400005:2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6:4400003:1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6:4400002:1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19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6074275BF28A4EE2232AE5BEB9742E0CE6CCEE0BB2F2F56E51353368126F7A883284923070EBB0934568CFC40A48A742E8A53963052B9A57B4BB37FF768017C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5-13T22:13:53Z</meta:creation-date>
    <dc:date>2024-05-23T02:12:23Z</dc:date>
    <meta:print-date>2024-05-23T02:12:17Z</meta:print-date>
    <meta:user-defined meta:name="AppVersion">3.0</meta:user-defined>
  </office:meta>
</office:document-meta>
</file>