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8</text:p>
          </table:table-cell>
          <table:table-cell table:number-columns-repeated="4" table:style-name="ce1"/>
          <table:table-cell office:value-type="string" table:style-name="ce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" table:style-name="ce4">
            <text:p>17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3:1500003:327</text:p>
          </table:table-cell>
          <table:covered-table-cell/>
          <table:table-cell office:value-type="float" office:value="316365.13" table:style-name="ce4">
            <text:p>316365,13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1500003:330</text:p>
          </table:table-cell>
          <table:covered-table-cell/>
          <table:table-cell office:value-type="float" office:value="333016.39" table:style-name="ce4">
            <text:p>333016,3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1500003:328</text:p>
          </table:table-cell>
          <table:covered-table-cell/>
          <table:table-cell office:value-type="float" office:value="308925.84999999998" table:style-name="ce4">
            <text:p>308925,8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3:1500003:325</text:p>
          </table:table-cell>
          <table:covered-table-cell/>
          <table:table-cell office:value-type="float" office:value="308925.84999999998" table:style-name="ce4">
            <text:p>308925,8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3:1500003:326</text:p>
          </table:table-cell>
          <table:covered-table-cell/>
          <table:table-cell office:value-type="float" office:value="308925.84999999998" table:style-name="ce4">
            <text:p>308925,8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3:1500003:329</text:p>
          </table:table-cell>
          <table:covered-table-cell/>
          <table:table-cell office:value-type="float" office:value="308925.84999999998" table:style-name="ce4">
            <text:p>308925,8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5:2400040:150</text:p>
          </table:table-cell>
          <table:covered-table-cell/>
          <table:table-cell office:value-type="float" office:value="7586766.0199999996" table:style-name="ce4">
            <text:p>7586766,02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2709002:175</text:p>
          </table:table-cell>
          <table:covered-table-cell/>
          <table:table-cell office:value-type="float" office:value="261545.28" table:style-name="ce4">
            <text:p>261545,2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3:1500003:150</text:p>
          </table:table-cell>
          <table:covered-table-cell/>
          <table:table-cell office:value-type="float" office:value="548105.27" table:style-name="ce4">
            <text:p>548105,2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1:0000000:810</text:p>
          </table:table-cell>
          <table:covered-table-cell/>
          <table:table-cell office:value-type="float" office:value="35263.61" table:style-name="ce4">
            <text:p>35263,6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5:3200013:585</text:p>
          </table:table-cell>
          <table:covered-table-cell/>
          <table:table-cell office:value-type="float" office:value="497950.39" table:style-name="ce4">
            <text:p>497950,39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5:2400040:353</text:p>
          </table:table-cell>
          <table:covered-table-cell/>
          <table:table-cell office:value-type="float" office:value="866247.75" table:style-name="ce4">
            <text:p>866247,7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5:2400040:355</text:p>
          </table:table-cell>
          <table:covered-table-cell/>
          <table:table-cell office:value-type="float" office:value="815292" table:style-name="ce4">
            <text:p>815292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5:2400040:354</text:p>
          </table:table-cell>
          <table:covered-table-cell/>
          <table:table-cell office:value-type="float" office:value="1158771.5" table:style-name="ce4">
            <text:p>1158771,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5:2400040:356</text:p>
          </table:table-cell>
          <table:covered-table-cell/>
          <table:table-cell office:value-type="float" office:value="870022.25" table:style-name="ce4">
            <text:p>870022,25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5:2400040:359</text:p>
          </table:table-cell>
          <table:covered-table-cell/>
          <table:table-cell office:value-type="float" office:value="919014.91" table:style-name="ce4">
            <text:p>919014,91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6:3700001:266</text:p>
          </table:table-cell>
          <table:covered-table-cell/>
          <table:table-cell office:value-type="float" office:value="1737498.33" table:style-name="ce4">
            <text:p>1737498,33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5:2400040:358</text:p>
          </table:table-cell>
          <table:covered-table-cell/>
          <table:table-cell office:value-type="float" office:value="888188.42" table:style-name="ce4">
            <text:p>888188,42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5:2400040:357</text:p>
          </table:table-cell>
          <table:covered-table-cell/>
          <table:table-cell office:value-type="float" office:value="1182966.78" table:style-name="ce4">
            <text:p>1182966,7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5:2400040:360</text:p>
          </table:table-cell>
          <table:covered-table-cell/>
          <table:table-cell office:value-type="float" office:value="886261.76000000001" table:style-name="ce4">
            <text:p>886261,76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5:3500006:577</text:p>
          </table:table-cell>
          <table:covered-table-cell/>
          <table:table-cell office:value-type="float" office:value="178594.84" table:style-name="ce4">
            <text:p>178594,8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5:3500006:578</text:p>
          </table:table-cell>
          <table:covered-table-cell/>
          <table:table-cell office:value-type="float" office:value="224170.97" table:style-name="ce4">
            <text:p>224170,9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5:3500006:579</text:p>
          </table:table-cell>
          <table:covered-table-cell/>
          <table:table-cell office:value-type="float" office:value="178594.84" table:style-name="ce4">
            <text:p>178594,8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5:3500006:582</text:p>
          </table:table-cell>
          <table:covered-table-cell/>
          <table:table-cell office:value-type="float" office:value="178594.84" table:style-name="ce4">
            <text:p>178594,8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5:3500006:580</text:p>
          </table:table-cell>
          <table:covered-table-cell/>
          <table:table-cell office:value-type="float" office:value="224170.97" table:style-name="ce4">
            <text:p>224170,97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5:3500006:581</text:p>
          </table:table-cell>
          <table:covered-table-cell/>
          <table:table-cell office:value-type="float" office:value="178594.84" table:style-name="ce4">
            <text:p>178594,84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1:0300021:137</text:p>
          </table:table-cell>
          <table:covered-table-cell/>
          <table:table-cell office:value-type="float" office:value="20380682.079999998" table:style-name="ce4">
            <text:p>20380682,08</text:p>
          </table:table-cell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500003: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30003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3700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3500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300008: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400025:3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3500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3400019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6:340002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4000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4000005:1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4100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4000005: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4100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4000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4000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4000006: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4100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4300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4100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4100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0000000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3:2600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4700005: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3:3000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1:0200030:9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4:3600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6:3300034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300047:2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300030:2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1:0300030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300030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300030:2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300030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1:0300030:2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1:0300030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1:0300030:2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1:0300030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1:0300030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1:0300030:2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1:0300030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1:030003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1:0300030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1:0300030:2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1:0300030:2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1:0300030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1:0300030:2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1:0300030:2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1:0300030:2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300030:2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1:0300030:2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1:0300030:2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300030:2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1:0300030:2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1:0300030:26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1:0300030:2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1:0300030:2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1:0300030:2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1:0300030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1:0300030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1:0300030:26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1:0300030:2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1:0300030:26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1:0300030:26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1:0300030:26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1:0300030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1:0300030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1:0300030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1:0300030:2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1:0300030:26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1:0300030:26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1:0300030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6:3200047: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6:3200046: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6:3200047: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6:3200058:1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6:3200070: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6:3300036: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4:0000000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1:0500006: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0:0000000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4:3100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1:0300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6:330003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6:3200045: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6:3300031: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6:3200045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6:3200044: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6:3300007: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6:3200056: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6:3300020: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6:3200049:2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6:3200059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6:3200059: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6:3300025: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6:3200061: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6:3200047: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6:3300004: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6:3200061: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6:3200064: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6:3200059: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6:3200058: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6:3200067: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6:3200067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6:3200064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6:3300047: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6:3300045: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6:3300036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6:3300043: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79:06:3300036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79:06:3400004:3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79:06:3300033: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79:06:3400008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79:06:3300034: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79:06:340001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79:06:3300047: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79:06:3400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79:06:3200005: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79:06:3300043: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79:06:3300008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79:06:3300048: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79:06:3300050: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79:06:3400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79:06:3300044: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79:06:3300004: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79:06:3400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79:06:3400006: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79:06:3400019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79:06:340001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79:05:0000000: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79:06:0000000:13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79:06:4000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79:06:0000000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79:06:0000000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79:06:0000000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79:01:0200010:8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79:05:0100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79:06:3300017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79:06:3300015: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79:03:1500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79:06:3300007: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79:06:3300007: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79:06:3300007: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79:06:3300007: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79:06:3300007: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79:06:3300007: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79:06:3300007: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79:06:3300007: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79:06:3300007: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79:06:3300007: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79:06:3300007: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79:06:3300007: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79:06:3300007: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79:06:3300007: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79:06:3300007: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79:06:3300007: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79:06:3300007: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79:06:3300007: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79:06:0000000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79:06:0000000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79:06:3400013: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79:06:3400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79:06:3400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79:06:340001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79:06:340001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79:06:340001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79:06:3400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79:06:3400013: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79:06:3400013:4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79:06:3400013:4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79:06:3400013: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79:06:3400013: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5.2024</text:p>
          </table:table-cell>
          <table:covered-table-cell/>
          <table:table-cell office:value-type="string" table:style-name="ce4">
            <text:p>16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8460BD827781ADF64981E2AC92069009D942018DCBC5415C913FBEC6CB4C4F945B1765DC8122D356989D435345C68ACE53AD22D03B42823ABC7FFAC51C56BF84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5-13T22:13:53Z</meta:creation-date>
    <dc:date>2024-05-27T01:23:13Z</dc:date>
    <meta:print-date>2024-05-27T01:23:10Z</meta:print-date>
    <meta:user-defined meta:name="AppVersion">3.0</meta:user-defined>
  </office:meta>
</office:document-meta>
</file>