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7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2:19</text:p>
          </table:table-cell>
          <table:covered-table-cell/>
          <table:table-cell office:value-type="float" office:value="242375.18" table:style-name="ce20">
            <text:p>242375,1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9:46</text:p>
          </table:table-cell>
          <table:covered-table-cell/>
          <table:table-cell office:value-type="float" office:value="18808.48" table:style-name="ce20">
            <text:p>18808,4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903005:297</text:p>
          </table:table-cell>
          <table:covered-table-cell/>
          <table:table-cell office:value-type="float" office:value="747251.7" table:style-name="ce20">
            <text:p>747251,7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2200002:70</text:p>
          </table:table-cell>
          <table:covered-table-cell/>
          <table:table-cell office:value-type="float" office:value="68783.539999999994" table:style-name="ce20">
            <text:p>68783,5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3200037:62</text:p>
          </table:table-cell>
          <table:covered-table-cell/>
          <table:table-cell office:value-type="float" office:value="401383.55" table:style-name="ce20">
            <text:p>401383,5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6:3200037:8</text:p>
          </table:table-cell>
          <table:covered-table-cell/>
          <table:table-cell office:value-type="float" office:value="567738.05000000005" table:style-name="ce20">
            <text:p>567738,0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79:06:3400006:32</text:p>
          </table:table-cell>
          <table:covered-table-cell/>
          <table:table-cell office:value-type="float" office:value="287436.96000000002" table:style-name="ce22">
            <text:p>287436,9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4:2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2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2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24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25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6:18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6:26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6:28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3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32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2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2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32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79:06:4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763AD9440AD4751B9657F985F92DDDC387FBC7A6509B01428DEE144785C93494878B45CD6EF95B4E72285A4C8CD5F3190B3A57B999EB01B58031C0959C84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7T23:56:37Z</meta:creation-date>
    <dc:date>2024-05-27T23:56:37Z</dc:date>
    <meta:print-date>2024-05-27T23:56:26Z</meta:print-date>
  </office:meta>
</office:document-meta>
</file>