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39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1" table:style-name="ce17">
            <text:p>4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000000:811</text:p>
          </table:table-cell>
          <table:covered-table-cell/>
          <table:table-cell office:value-type="float" office:value="721923.87" table:style-name="ce20">
            <text:p>721923,8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33:8</text:p>
          </table:table-cell>
          <table:covered-table-cell/>
          <table:table-cell office:value-type="float" office:value="408050.5" table:style-name="ce20">
            <text:p>408050,5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30:2337</text:p>
          </table:table-cell>
          <table:covered-table-cell/>
          <table:table-cell office:value-type="float" office:value="57091.7" table:style-name="ce20">
            <text:p>57091,7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38:2</text:p>
          </table:table-cell>
          <table:covered-table-cell/>
          <table:table-cell office:value-type="float" office:value="1203565.94" table:style-name="ce20">
            <text:p>1203565,9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8:597</text:p>
          </table:table-cell>
          <table:covered-table-cell/>
          <table:table-cell office:value-type="float" office:value="55612.9" table:style-name="ce20">
            <text:p>55612,9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06:382</text:p>
          </table:table-cell>
          <table:covered-table-cell/>
          <table:table-cell office:value-type="float" office:value="244544.95" table:style-name="ce20">
            <text:p>244544,95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34:70</text:p>
          </table:table-cell>
          <table:covered-table-cell/>
          <table:table-cell office:value-type="float" office:value="355552.89" table:style-name="ce20">
            <text:p>355552,89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1302001:170</text:p>
          </table:table-cell>
          <table:covered-table-cell/>
          <table:table-cell office:value-type="float" office:value="272544.53999999998" table:style-name="ce20">
            <text:p>272544,5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1304004:520</text:p>
          </table:table-cell>
          <table:covered-table-cell/>
          <table:table-cell office:value-type="float" office:value="4982.9399999999996" table:style-name="ce20">
            <text:p>4982,9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2200002:29</text:p>
          </table:table-cell>
          <table:covered-table-cell/>
          <table:table-cell office:value-type="float" office:value="274524.3" table:style-name="ce20">
            <text:p>274524,3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2200002:42</text:p>
          </table:table-cell>
          <table:covered-table-cell/>
          <table:table-cell office:value-type="float" office:value="348688.98" table:style-name="ce20">
            <text:p>348688,9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2600004:49</text:p>
          </table:table-cell>
          <table:covered-table-cell/>
          <table:table-cell office:value-type="float" office:value="251028" table:style-name="ce20">
            <text:p>251028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600007:214</text:p>
          </table:table-cell>
          <table:covered-table-cell/>
          <table:table-cell office:value-type="float" office:value="55073.97" table:style-name="ce20">
            <text:p>55073,97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3600021:630</text:p>
          </table:table-cell>
          <table:covered-table-cell/>
          <table:table-cell office:value-type="float" office:value="255212.5" table:style-name="ce20">
            <text:p>255212,5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500024:40</text:p>
          </table:table-cell>
          <table:covered-table-cell/>
          <table:table-cell office:value-type="float" office:value="72365.08" table:style-name="ce20">
            <text:p>72365,08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000006:23</text:p>
          </table:table-cell>
          <table:covered-table-cell/>
          <table:table-cell office:value-type="float" office:value="106707.84" table:style-name="ce20">
            <text:p>106707,84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300041:22</text:p>
          </table:table-cell>
          <table:covered-table-cell/>
          <table:table-cell office:value-type="float" office:value="604080" table:style-name="ce20">
            <text:p>604080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300051:199</text:p>
          </table:table-cell>
          <table:covered-table-cell/>
          <table:table-cell office:value-type="float" office:value="382784.4" table:style-name="ce20">
            <text:p>382784,4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79:06:3400006:143</text:p>
          </table:table-cell>
          <table:covered-table-cell/>
          <table:table-cell office:value-type="float" office:value="261396" table:style-name="ce22">
            <text:p>261396,00</text:p>
          </table:table-cell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1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202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1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15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15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2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2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2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2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2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2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2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2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2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2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2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2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2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2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36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4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24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4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2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32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3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35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291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3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3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3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3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3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3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33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33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3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3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21">
            <text:p>401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1FFDF31685B163CB96B9558268F9F161D9077B51656BFADA6417B3A3949ED7D3A05C3D4A67AC7825F23AACD9E5BC467753161072B60CE8632A33C15E3EE7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28T00:07:17Z</meta:creation-date>
    <dc:date>2024-05-28T00:07:17Z</dc:date>
  </office:meta>
</office:document-meta>
</file>