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6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4:440</text:p>
          </table:table-cell>
          <table:covered-table-cell/>
          <table:table-cell office:value-type="float" office:value="527401.04" table:style-name="ce20">
            <text:p>527401,0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43:517</text:p>
          </table:table-cell>
          <table:covered-table-cell/>
          <table:table-cell office:value-type="float" office:value="777503.5" table:style-name="ce20">
            <text:p>777503,5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3:681</text:p>
          </table:table-cell>
          <table:covered-table-cell/>
          <table:table-cell office:value-type="float" office:value="66287.25" table:style-name="ce20">
            <text:p>66287,2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3:682</text:p>
          </table:table-cell>
          <table:covered-table-cell/>
          <table:table-cell office:value-type="float" office:value="30731.96" table:style-name="ce20">
            <text:p>30731,9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3:36</text:p>
          </table:table-cell>
          <table:covered-table-cell/>
          <table:table-cell office:value-type="float" office:value="1619767.36" table:style-name="ce20">
            <text:p>1619767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7:262</text:p>
          </table:table-cell>
          <table:covered-table-cell/>
          <table:table-cell office:value-type="float" office:value="120233.73" table:style-name="ce20">
            <text:p>120233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9:397</text:p>
          </table:table-cell>
          <table:covered-table-cell/>
          <table:table-cell office:value-type="float" office:value="152640" table:style-name="ce20">
            <text:p>15264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9:398</text:p>
          </table:table-cell>
          <table:covered-table-cell/>
          <table:table-cell office:value-type="float" office:value="65177.279999999999" table:style-name="ce20">
            <text:p>65177,2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7:448</text:p>
          </table:table-cell>
          <table:covered-table-cell/>
          <table:table-cell office:value-type="float" office:value="169760" table:style-name="ce20">
            <text:p>169760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5:307</text:p>
          </table:table-cell>
          <table:covered-table-cell/>
          <table:table-cell office:value-type="float" office:value="86443.09" table:style-name="ce20">
            <text:p>86443,0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9:283</text:p>
          </table:table-cell>
          <table:covered-table-cell/>
          <table:table-cell office:value-type="float" office:value="129366" table:style-name="ce20">
            <text:p>129366,0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400001:468</text:p>
          </table:table-cell>
          <table:covered-table-cell/>
          <table:table-cell office:value-type="float" office:value="123003.65" table:style-name="ce20">
            <text:p>123003,6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202005:242</text:p>
          </table:table-cell>
          <table:covered-table-cell/>
          <table:table-cell office:value-type="float" office:value="138180.48000000001" table:style-name="ce20">
            <text:p>138180,4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1500001:38</text:p>
          </table:table-cell>
          <table:covered-table-cell/>
          <table:table-cell office:value-type="float" office:value="27906.12" table:style-name="ce20">
            <text:p>27906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1600005:433</text:p>
          </table:table-cell>
          <table:covered-table-cell/>
          <table:table-cell office:value-type="float" office:value="56432.639999999999" table:style-name="ce20">
            <text:p>56432,6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1600008:302</text:p>
          </table:table-cell>
          <table:covered-table-cell/>
          <table:table-cell office:value-type="float" office:value="121500.14" table:style-name="ce20">
            <text:p>121500,1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2600006:91</text:p>
          </table:table-cell>
          <table:covered-table-cell/>
          <table:table-cell office:value-type="float" office:value="67325.88" table:style-name="ce20">
            <text:p>67325,8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0503001:206</text:p>
          </table:table-cell>
          <table:covered-table-cell/>
          <table:table-cell office:value-type="float" office:value="127583.03999999999" table:style-name="ce20">
            <text:p>127583,0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600006:418</text:p>
          </table:table-cell>
          <table:covered-table-cell/>
          <table:table-cell office:value-type="float" office:value="257254.2" table:style-name="ce20">
            <text:p>257254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700003:270</text:p>
          </table:table-cell>
          <table:covered-table-cell/>
          <table:table-cell office:value-type="float" office:value="161697.60000000001" table:style-name="ce20">
            <text:p>161697,6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700003:280</text:p>
          </table:table-cell>
          <table:covered-table-cell/>
          <table:table-cell office:value-type="float" office:value="156196.32" table:style-name="ce20">
            <text:p>156196,3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500005:6</text:p>
          </table:table-cell>
          <table:covered-table-cell/>
          <table:table-cell office:value-type="float" office:value="19590.57" table:style-name="ce20">
            <text:p>19590,57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000000:1422</text:p>
          </table:table-cell>
          <table:covered-table-cell/>
          <table:table-cell office:value-type="float" office:value="299864.65000000002" table:style-name="ce20">
            <text:p>299864,6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0000000:1423</text:p>
          </table:table-cell>
          <table:covered-table-cell/>
          <table:table-cell office:value-type="float" office:value="57355.21" table:style-name="ce20">
            <text:p>57355,21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0000000:1424</text:p>
          </table:table-cell>
          <table:covered-table-cell/>
          <table:table-cell office:value-type="float" office:value="45119.4" table:style-name="ce20">
            <text:p>45119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0000000:1425</text:p>
          </table:table-cell>
          <table:covered-table-cell/>
          <table:table-cell office:value-type="float" office:value="131649.35999999999" table:style-name="ce20">
            <text:p>131649,3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0000000:1426</text:p>
          </table:table-cell>
          <table:covered-table-cell/>
          <table:table-cell office:value-type="float" office:value="172183.72" table:style-name="ce20">
            <text:p>172183,7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0000000:1427</text:p>
          </table:table-cell>
          <table:covered-table-cell/>
          <table:table-cell office:value-type="float" office:value="149027.12" table:style-name="ce20">
            <text:p>149027,1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2701001:225</text:p>
          </table:table-cell>
          <table:covered-table-cell/>
          <table:table-cell office:value-type="float" office:value="310357.40000000002" table:style-name="ce20">
            <text:p>310357,4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2701001:226</text:p>
          </table:table-cell>
          <table:covered-table-cell/>
          <table:table-cell office:value-type="float" office:value="283235.8" table:style-name="ce20">
            <text:p>283235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000005:827</text:p>
          </table:table-cell>
          <table:covered-table-cell/>
          <table:table-cell office:value-type="float" office:value="863515.68" table:style-name="ce20">
            <text:p>863515,6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000005:830</text:p>
          </table:table-cell>
          <table:covered-table-cell/>
          <table:table-cell office:value-type="float" office:value="711238.8" table:style-name="ce20">
            <text:p>711238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000005:831</text:p>
          </table:table-cell>
          <table:covered-table-cell/>
          <table:table-cell office:value-type="float" office:value="119494.86" table:style-name="ce20">
            <text:p>119494,8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300006:388</text:p>
          </table:table-cell>
          <table:covered-table-cell/>
          <table:table-cell office:value-type="float" office:value="1400844.2" table:style-name="ce20">
            <text:p>1400844,2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3300006:389</text:p>
          </table:table-cell>
          <table:covered-table-cell/>
          <table:table-cell office:value-type="float" office:value="2131664.73" table:style-name="ce20">
            <text:p>2131664,7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400014:25</text:p>
          </table:table-cell>
          <table:covered-table-cell/>
          <table:table-cell office:value-type="float" office:value="218980.8" table:style-name="ce20">
            <text:p>218980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400026:207</text:p>
          </table:table-cell>
          <table:covered-table-cell/>
          <table:table-cell office:value-type="float" office:value="4314183.28" table:style-name="ce20">
            <text:p>4314183,2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400026:208</text:p>
          </table:table-cell>
          <table:covered-table-cell/>
          <table:table-cell office:value-type="float" office:value="3821010.16" table:style-name="ce20">
            <text:p>3821010,1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400026:209</text:p>
          </table:table-cell>
          <table:covered-table-cell/>
          <table:table-cell office:value-type="float" office:value="2137143.69" table:style-name="ce20">
            <text:p>2137143,69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400026:210</text:p>
          </table:table-cell>
          <table:covered-table-cell/>
          <table:table-cell office:value-type="float" office:value="2764905.88" table:style-name="ce20">
            <text:p>2764905,88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400026:211</text:p>
          </table:table-cell>
          <table:covered-table-cell/>
          <table:table-cell office:value-type="float" office:value="2606908.92" table:style-name="ce20">
            <text:p>2606908,92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4100001:419</text:p>
          </table:table-cell>
          <table:covered-table-cell/>
          <table:table-cell office:value-type="float" office:value="7813.95" table:style-name="ce20">
            <text:p>7813,95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4100002:306</text:p>
          </table:table-cell>
          <table:covered-table-cell/>
          <table:table-cell office:value-type="float" office:value="20477.099999999999" table:style-name="ce20">
            <text:p>20477,1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4100004:22</text:p>
          </table:table-cell>
          <table:covered-table-cell/>
          <table:table-cell office:value-type="float" office:value="157663.79999999999" table:style-name="ce20">
            <text:p>157663,8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4100005:310</text:p>
          </table:table-cell>
          <table:covered-table-cell/>
          <table:table-cell office:value-type="float" office:value="141580.53" table:style-name="ce20">
            <text:p>141580,53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4700005:356</text:p>
          </table:table-cell>
          <table:covered-table-cell/>
          <table:table-cell office:value-type="float" office:value="2982.94" table:style-name="ce20">
            <text:p>2982,94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79:06:4700005:357</text:p>
          </table:table-cell>
          <table:covered-table-cell/>
          <table:table-cell office:value-type="float" office:value="13544.16" table:style-name="ce22">
            <text:p>13544,16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1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13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6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3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36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36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36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3600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5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30000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26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27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29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200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2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2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2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34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4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26A2C74F45C181ED292CFB05B2409096DC79776BEB1D16D21118E8FB1DE86C7FCF41D2F4DAEE0D5CB5D34DE7DD0F8E94C9F2E5AFE10B9EB80A58AACBE4FA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5-03T01:40:49Z</meta:creation-date>
    <dc:date>2024-05-03T01:40:50Z</dc:date>
    <meta:print-date>2024-05-03T01:40:38Z</meta:print-date>
  </office:meta>
</office:document-meta>
</file>