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3</text:p>
          </table:table-cell>
          <table:table-cell table:number-columns-repeated="4" table:style-name="ce1"/>
          <table:table-cell office:value-type="string" table:style-name="ce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3200002:218</text:p>
          </table:table-cell>
          <table:covered-table-cell/>
          <table:table-cell office:value-type="float" office:value="135472.60999999999" table:style-name="ce4">
            <text:p>135472,6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3500013:188</text:p>
          </table:table-cell>
          <table:covered-table-cell/>
          <table:table-cell office:value-type="float" office:value="365412.6" table:style-name="ce4">
            <text:p>365412,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3200007:1919</text:p>
          </table:table-cell>
          <table:covered-table-cell/>
          <table:table-cell office:value-type="float" office:value="295261.2" table:style-name="ce4">
            <text:p>295261,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5:2400042:738</text:p>
          </table:table-cell>
          <table:covered-table-cell/>
          <table:table-cell office:value-type="float" office:value="648121.59999999998" table:style-name="ce4">
            <text:p>648121,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2400049:123</text:p>
          </table:table-cell>
          <table:covered-table-cell/>
          <table:table-cell office:value-type="float" office:value="322377.92" table:style-name="ce4">
            <text:p>322377,9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3200008:273</text:p>
          </table:table-cell>
          <table:covered-table-cell/>
          <table:table-cell office:value-type="float" office:value="113923.25" table:style-name="ce4">
            <text:p>113923,2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5:2400042:666</text:p>
          </table:table-cell>
          <table:covered-table-cell/>
          <table:table-cell office:value-type="float" office:value="775939.56" table:style-name="ce4">
            <text:p>775939,5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5:3200007:1918</text:p>
          </table:table-cell>
          <table:covered-table-cell/>
          <table:table-cell office:value-type="float" office:value="1308258" table:style-name="ce4">
            <text:p>130825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5:2400043:460</text:p>
          </table:table-cell>
          <table:covered-table-cell/>
          <table:table-cell office:value-type="float" office:value="134534.64000000001" table:style-name="ce4">
            <text:p>134534,6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3400003:380</text:p>
          </table:table-cell>
          <table:covered-table-cell/>
          <table:table-cell office:value-type="float" office:value="1948952.66" table:style-name="ce4">
            <text:p>1948952,6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3:2900001:389</text:p>
          </table:table-cell>
          <table:covered-table-cell/>
          <table:table-cell office:value-type="float" office:value="227953.78" table:style-name="ce4">
            <text:p>227953,7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4:3600011:227</text:p>
          </table:table-cell>
          <table:covered-table-cell/>
          <table:table-cell office:value-type="float" office:value="4210958.41" table:style-name="ce4">
            <text:p>4210958,4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4:3600016:169</text:p>
          </table:table-cell>
          <table:covered-table-cell/>
          <table:table-cell office:value-type="float" office:value="2032279.78" table:style-name="ce4">
            <text:p>2032279,7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4:2000008:233</text:p>
          </table:table-cell>
          <table:covered-table-cell/>
          <table:table-cell office:value-type="float" office:value="504283.25" table:style-name="ce4">
            <text:p>504283,2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1:0300030:2870</text:p>
          </table:table-cell>
          <table:covered-table-cell/>
          <table:table-cell office:value-type="float" office:value="2917601.57" table:style-name="ce4">
            <text:p>2917601,57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1:0200020:1253</text:p>
          </table:table-cell>
          <table:covered-table-cell/>
          <table:table-cell office:value-type="float" office:value="5862823.7199999997" table:style-name="ce4">
            <text:p>5862823,7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1:0200020:1254</text:p>
          </table:table-cell>
          <table:covered-table-cell/>
          <table:table-cell office:value-type="float" office:value="507246.32" table:style-name="ce4">
            <text:p>507246,3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1:0200020:1255</text:p>
          </table:table-cell>
          <table:covered-table-cell/>
          <table:table-cell office:value-type="float" office:value="3837770.59" table:style-name="ce4">
            <text:p>3837770,5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1:0200020:1256</text:p>
          </table:table-cell>
          <table:covered-table-cell/>
          <table:table-cell office:value-type="float" office:value="3373777.84" table:style-name="ce4">
            <text:p>3373777,8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3900001:546</text:p>
          </table:table-cell>
          <table:covered-table-cell/>
          <table:table-cell office:value-type="float" office:value="406216.19" table:style-name="ce4">
            <text:p>406216,1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5:3000011:391</text:p>
          </table:table-cell>
          <table:covered-table-cell/>
          <table:table-cell office:value-type="float" office:value="823560.21" table:style-name="ce4">
            <text:p>823560,2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2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00000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200022: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20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4:3300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200019:20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20001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200019:20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200019:20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200019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200019:20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200019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200019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50002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200019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200024:9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200019: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1:0300030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1:0300030: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200019: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3600009: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200027: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200019: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20002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200020:8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20002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20002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20002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200022:1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20002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20002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200022:1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200022: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20002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20002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1:020002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1:020002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1:0200022:1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20002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20002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1:020002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1:0200022:1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1:0200022: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1:0200022: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200022: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200022: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200022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200022: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20002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20002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20002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20002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20002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20002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20002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20002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20002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20002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20002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20002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20002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20002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1:020002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1:020002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1:020002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1:020002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1:020002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1:020002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1:020002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1:020002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1:020002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1:020002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1:020002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1:020002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1:020002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1:020002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1:020002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1:020002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1:020002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1:020002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1:0200022: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1:020002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1:020002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1:020002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1:020002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1:0200022:5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1:0200022: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1:0200022: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1:020002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1:0200022: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1:0200022: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1:0200022: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1:0200022: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1:0200022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1:0200022: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5000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1:0200019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1:0200017: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1:0200019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A314978DC90FB2A5B4A0E1682383B90EE9557D81302F4DDD2463ED67965015308E4EAF842F1DDAC53089613F890AC6A42E01A6E086E371A37E9930F1F9491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29T01:51:42Z</dc:date>
    <meta:print-date>2024-05-29T01:51:35Z</meta:print-date>
    <meta:user-defined meta:name="AppVersion">3.0</meta:user-defined>
  </office:meta>
</office:document-meta>
</file>