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6</text:p>
          </table:table-cell>
          <table:table-cell table:number-columns-repeated="4" table:style-name="ce1"/>
          <table:table-cell office:value-type="string" table:style-name="ce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2400042:251</text:p>
          </table:table-cell>
          <table:covered-table-cell/>
          <table:table-cell office:value-type="float" office:value="3031596.43" table:style-name="ce4">
            <text:p>3031596,43</text:p>
          </table:table-cell>
          <table:table-cell office:value-type="string" table:number-columns-spanned="2" table:number-rows-spanned="1" table:style-name="ce8">
            <text:p>29.05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A6BE97815BA9C290C606995AF206D971453607931572E9981CEBE0A4B4A34D8F5891D7220558F4A7FF911E390B59BAE3877901A68A277A692D90FD7098A4D0E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Главны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Кравченко Виктория Ю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5-13T22:13:53Z</meta:creation-date>
    <dc:date>2024-05-30T05:19:45Z</dc:date>
    <meta:print-date>2024-05-30T05:19:42Z</meta:print-date>
    <meta:user-defined meta:name="AppVersion">3.0</meta:user-defined>
  </office:meta>
</office:document-meta>
</file>