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79/2024_42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ГБУ "Облкадастр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9" table:style-name="ce17">
            <text:p>6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79:01:0300032:1339</text:p>
          </table:table-cell>
          <table:covered-table-cell/>
          <table:table-cell office:value-type="float" office:value="50424" table:style-name="ce20">
            <text:p>50424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79:01:0300032:3</text:p>
          </table:table-cell>
          <table:covered-table-cell/>
          <table:table-cell office:value-type="float" office:value="628840.69999999995" table:style-name="ce20">
            <text:p>628840,7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79:01:0500015:343</text:p>
          </table:table-cell>
          <table:covered-table-cell/>
          <table:table-cell office:value-type="float" office:value="166160" table:style-name="ce20">
            <text:p>16616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79:01:0500015:344</text:p>
          </table:table-cell>
          <table:covered-table-cell/>
          <table:table-cell office:value-type="float" office:value="7958.51" table:style-name="ce20">
            <text:p>7958,51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79:03:0800002:144</text:p>
          </table:table-cell>
          <table:covered-table-cell/>
          <table:table-cell office:value-type="float" office:value="576833.4" table:style-name="ce20">
            <text:p>576833,4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79:04:0300002:123</text:p>
          </table:table-cell>
          <table:covered-table-cell/>
          <table:table-cell office:value-type="float" office:value="1552534.3" table:style-name="ce20">
            <text:p>1552534,3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79:04:1103004:176</text:p>
          </table:table-cell>
          <table:covered-table-cell/>
          <table:table-cell office:value-type="float" office:value="2062795.3" table:style-name="ce20">
            <text:p>2062795,3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79:04:3700020:226</text:p>
          </table:table-cell>
          <table:covered-table-cell/>
          <table:table-cell office:value-type="float" office:value="140235" table:style-name="ce20">
            <text:p>140235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79:05:2400030:286</text:p>
          </table:table-cell>
          <table:covered-table-cell/>
          <table:table-cell office:value-type="float" office:value="870645.74" table:style-name="ce20">
            <text:p>870645,74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79:05:2400045:89</text:p>
          </table:table-cell>
          <table:covered-table-cell/>
          <table:table-cell office:value-type="float" office:value="277860" table:style-name="ce20">
            <text:p>277860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79:05:2400048:60</text:p>
          </table:table-cell>
          <table:covered-table-cell/>
          <table:table-cell office:value-type="float" office:value="404564.16" table:style-name="ce20">
            <text:p>404564,16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79:05:3000002:18</text:p>
          </table:table-cell>
          <table:covered-table-cell/>
          <table:table-cell office:value-type="float" office:value="118505.9" table:style-name="ce20">
            <text:p>118505,9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79:05:3200007:2663</text:p>
          </table:table-cell>
          <table:covered-table-cell/>
          <table:table-cell office:value-type="float" office:value="60044.5" table:style-name="ce20">
            <text:p>60044,5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79:06:0600001:122</text:p>
          </table:table-cell>
          <table:covered-table-cell/>
          <table:table-cell office:value-type="float" office:value="17099.28" table:style-name="ce20">
            <text:p>17099,28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79:06:3200024:11</text:p>
          </table:table-cell>
          <table:covered-table-cell/>
          <table:table-cell office:value-type="float" office:value="575415.94999999995" table:style-name="ce20">
            <text:p>575415,95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79:06:4100005:313</text:p>
          </table:table-cell>
          <table:covered-table-cell/>
          <table:table-cell office:value-type="float" office:value="57564" table:style-name="ce20">
            <text:p>57564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27.05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79:06:4100005:314</text:p>
          </table:table-cell>
          <table:covered-table-cell/>
          <table:table-cell office:value-type="float" office:value="57564" table:style-name="ce22">
            <text:p>57564,00</text:p>
          </table:table-cell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27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79:00:0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79:01:0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79:01:0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79:01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79:01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79:01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79:01:01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79:01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79:01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79:01:0100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79:01:01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79:01:01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79:01:01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79:01:010005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79:01:010006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79:01:010006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79:01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79:01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79:01:0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79:01:0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79:01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79:01:0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79:01:0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79:01:02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79:01:0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79:01:02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79:01:02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79:01:02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79:01:02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79:01:0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79:01:03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79:01:03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79:01:03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79:01:03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79:01:030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79:01:030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79:01:0300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79:01:0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79:01:030003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79:01:03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79:01:03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79:01:030003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79:01:03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79:01:03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79:01:03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79:01:03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79:01:03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79:01:03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79:01:030004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79:01:0300048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79:01:0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79:01:0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79:01:0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79:01:05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79:01:05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79:01:0500046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79:01:0500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79:01:0500046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79:01:0500046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79:01:050004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79:01:0500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79:01:0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79:01:0500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79:01:050006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79:01:050006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79:01:050006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79:01:0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79:01:06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79:01:0601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79:01:0601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79:01:06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79:02:18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79:03:0503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79:03:050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79:03:0503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79:03:050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79:03:05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79:03:0903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79:03:10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79:03:1001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79:03:10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79:03:10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79:03:10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79:03:1002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79:03:1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79:03:1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79:03:1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79:03:1102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79:03:12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79:03:12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79:03:1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79:03:2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79:03:2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79:03:25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79:03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79:03:2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79:03:2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79:03:3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79:03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79:03:35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79:03:3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79:04:0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79:04:0202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79:04:02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79:04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79:04:0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79:04:0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79:04:051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79:04:0512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79:04:0802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79:04:09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79:04:09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79:04:0903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79:04:1103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79:04:1103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79:04:1103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79:04:12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79:04:12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79:04:1202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79:04:28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79:04:28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79:04:370002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79:05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79:05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79:05:0000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79:05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79:05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79:05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79:05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79:05:01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79:05:0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79:05:01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79:05:0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79:05:0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79:05:0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79:05:01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79:05:0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79:05:0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79:05:0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79:05:01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79:05:0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79:05:0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79:05:01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79:05:0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79:05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79:05:01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79:05:01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79:05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79:05:0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79:05:01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79:05:0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79:05:01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79:05:01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79:05:01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79:05:01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79:05:01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79:05:0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79:05:0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79:05:02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79:05:02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79:05:0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79:05:0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79:05:0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79:05:0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79:05:0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79:05:0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79:05:03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79:05:0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79:05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79:05:0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79:05:0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79:05:0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79:05:0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79:05:0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79:05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79:05:1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79:05:1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79:05:1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79:05:1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79:05:14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79:05:14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79:05:14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79:05:1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79:0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79:05:1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79:05:1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79:05:1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79:05:1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79:05:15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79:05:15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79:05:15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79:05:1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79:05:15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79:05:24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79:05:24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79:05:2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79:05:24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79:05:2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79:05:24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79:05:2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79:05:24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79:05:24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79:05:24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79:05:24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79:05:24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79:05:24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79:05:2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79:05:2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79:05:24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79:05:24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79:05:2400018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79:05:240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79:05:24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79:05:240003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79:05:240003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79:05:24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79:05:24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79:05:24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79:05:24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79:05:240003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79:05:24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79:05:240003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79:05:2400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79:05:2400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79:05:24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79:05:2400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79:05:2400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79:05:2400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79:05:24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79:05:24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79:05:2400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79:05:2400034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79:05:24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79:05:24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79:05:24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79:05:24000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79:05:2400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79:05:24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79:05:2400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79:05:2400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79:05:2400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79:05:2400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79:05:2400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79:05:240003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79:05:2400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79:05:240003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79:05:2400036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79:05:2400036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79:05:240003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79:05:2400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79:05:2400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79:05:24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79:05:24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79:05:24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79:05:2400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79:05:24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79:05:24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79:05:240003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79:05:2400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79:05:2400039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79:05:24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79:05:2400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79:05:2400040:4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79:05:2400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79:05:240004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79:05:240004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79:05:240004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79:05:2400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79:05:240004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79:05:240004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79:05:240004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79:05:2400042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79:05:2400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79:05:2400042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79:05:2400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79:05:2400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79:05:2400042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79:05:2400042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79:05:2400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79:05:2400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79:05:2400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79:05:2400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79:05:2400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79:05:2400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79:05:2400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79:05:2400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79:05:2400042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79:05:2400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79:05:2400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79:05:24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79:05:2400042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79:05:2400042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79:05:2400042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79:05:2400042:5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79:05:2400042:5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79:05:2400042:5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79:05:2400042:5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79:05:2400042:5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79:05:2400042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79:05:240004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79:05:2400042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79:05:2400042:5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79:05:2400042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79:05:240004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79:05:2400042:9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79:05:2400042:9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79:05:2400042:9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79:05:2400042:99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79:05:2400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79:05:24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79:05:240004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79:05:2400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79:05:240004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79:05:2400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79:05:240004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79:05:24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79:05:2400043:3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79:05:240004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79:05:240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79:05:24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79:05:24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79:05:2400043:7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79:05:2400043:7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79:05:2400043:7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79:05:240004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79:05:2400043:7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79:05:2400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79:05:240004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79:05:240004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79:05:2400044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79:05:2400044:3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79:05:2400044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79:05:24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79:05:2400044:3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79:05:2400044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79:05:2400044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79:05:2400044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79:05:2400044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79:05:240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79:05:2400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79:05:2400044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79:05:2400044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79:05:2400044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79:05:2400044:5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79:05:2400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79:05:2400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79:05:2400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79:05:2400044:5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79:05:2400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79:05:2400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79:05:2400044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79:05:2400044:8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79:05:2400045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79:05:2400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79:05:2400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79:05:2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79:05:24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79:05:240004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79:05:24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79:05:24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79:05:2400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79:05:2400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79:05:24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79:05:2400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79:05:2400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79:05:2400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79:05:240005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79:05:2400050:20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79:05:240005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79:05:2400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79:05:2400050:4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79:05:2400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79:05:2400050:5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79:05:2400050:60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79:05:2400050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79:05:2400050:6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79:05:2400050:6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79:05:2400050:6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79:05:2400050:7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79:05:2400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79:05:2400050:7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79:05:2400050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79:05:2400050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79:05:2400050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79:05:2400050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79:05:2400050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79:05:2400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79:05:2400050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79:05:2400050:8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79:05:2400050:8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79:05:2400050:8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79:05:2400050:8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79:05:2400050:8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79:05:2400050:8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79:05:2400050: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79:05:2400050:8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79:05:2400050:8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79:05:2400050:8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79:05:2400050:9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79:05:2400050:9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79:05:2400050:9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79:05:2400050:9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79:05:2400050:9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79:05:2400050:9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79:05:2400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79:05:240005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79:05:240005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79:05:24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79:05:240005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79:05:2400051:7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79:05:2400051:7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79:05:2400051: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79:05:2400051:7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79:05:2400051:9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79:05:2400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79:05:2400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79:05:2400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79:05:2400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79:05:2400053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79:05:2400053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79:05:2400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79:05:2400053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79:05:24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79:05:2400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79:05:2400054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79:05:2400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79:05:2400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79:05:24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79:05:2400055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79:05:240005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79:05:2400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79:05:2400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79:05:24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79:05:2400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79:05:240005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79:05:240005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79:05:2400057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79:05:2400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79:05:2400057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79:05:24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79:05:2400057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79:05:2400057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79:05:2400057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79:05:2400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79:05:2400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79:05:2400057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79:05:2400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79:05:2400057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79:05:2400057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79:05:2400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79:05:2400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79:05:2400057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79:05:240005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79:05:240005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79:05:24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79:05:2400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79:05:24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79:05:2400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79:05:2400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79:05:2400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79:05:2400058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79:05:2400058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79:05:2400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79:05:24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79:05:2400058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79:05:2400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79:05:2400058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79:05:2400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79:05:2400058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79:05:2400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79:05:2400059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79:05:2400059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79:05:2400059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79:05:2400059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79:05:2400059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79:05:2400059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79:05:2400059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79:05:2400059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79:05:240005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79:05:240005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79:05:2400060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79:05:2400060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79:05:2400060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79:05:2400060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79:05:2400061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79:05:240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79:05:2400061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79:05:2400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79:05:2400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79:05:240006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79:05:2400063: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79:05:2400063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79:05:2400063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79:05:2400063:4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79:05:2400063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79:05:2400063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79:05:2400063:4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79:05:2400063:5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79:05:2400063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79:05:2400063:5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79:05:2400063: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79:05:2400064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79:05:2400064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79:05:240006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79:05:240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79:05:2400064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79:05:2400064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79:05:2400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79:05:2400064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79:05:24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79:05:2400064:1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79:05:2400064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79:05:24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79:05:2400064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79:05:240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79:05:240006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79:05:240006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79:05:24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79:05:2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79:05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79:05:3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79:05:3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79:05:3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79:05:3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79:05:30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79:05:3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79:05:30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79:05:3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79:05:30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79:05:3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79:05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79:05:3200008:67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79:05:32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79:05:3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79:05:3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79:05:3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79:05:3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79:05:3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79:05:3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79:05:35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79:05:35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79:05:35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79:05:36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79:05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79:05:36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79:05:36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79:05:36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79:05:36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79:05:36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79:05:360002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79:05:36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79:05:38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79:05:38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79:05:3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79:05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79:05:38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79:05:40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79:05:4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79:05:41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79:05:4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79:05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79:05:46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79:06:0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79:06:03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79:06:0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79:06:0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79:06:03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79:06:0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79:06:0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79:06:0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79:06:04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79:06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79:06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79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79:06:06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79:06:07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79:06:10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79:06:1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79:06:1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79:06:1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79:06:1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79:06:13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79:06:1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79:06:15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79:06:15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79:06:1603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79:06:17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79:06:170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79:06:17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79:06:171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79:06:171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79:06:1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79:06:18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79:06:1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79:06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79:06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79:06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79:06:18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79:06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79:06:18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79:06:19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79:06:2207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79:06:2207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79:06:23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79:06:23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79:06:2501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79:06:25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79:06:25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79:06:2501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79:06:252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79:06:2601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79:06:2605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79:06:2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79:06:27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79:06:2709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79:06:27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79:06:271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79:06:28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79:06:28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79:06:2801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79:06:29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79:06:29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79:06:2909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79:06:291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79:06:30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79:06:3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79:06:3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79:06:3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79:06:31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79:06:3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79:06:3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79:06:3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79:06:31000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79:06:3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79:06:3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79:06:32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79:06:32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79:06:3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79:06:33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79:06:3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79:06:3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79:06:3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79:06:3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79:06:33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79:06:3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79:06:33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79:06:33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79:06:33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79:06:3300033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79:06:33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79:06:3300035: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79:06:3300042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79:06:3300042:1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79:06:33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79:06:3300043:1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79:06:33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79:06:3300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79:06:33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79:06:3300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79:06:340000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79:06:34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79:06:34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79:06:34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79:06:3400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79:06:340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79:06:34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79:06:34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79:06:34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79:06:34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79:06:37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79:06:37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79:06:37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79:06:3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79:06:4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79:06:4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79:06:42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79:06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79:06:4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79:06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79:06:44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79:06:47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79:06:47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79:06:5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79:06:5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79:06:5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79:06:51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79:06:5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79:06:52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21">
            <text:p>689</text:p>
          </table:table-cell>
          <table:table-cell office:value-type="string" table:number-columns-spanned="3" table:number-rows-spanned="1" table:style-name="ce2">
            <text:p>79:06:5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8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57AE9126DC548CC85F02F21E207E03E624217CA4DD224BA18C4D24F770CF61824A9260E37B7B571677BC638E8514B6AD3177811B67CC896FF3181794131AFD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Ремпель Егор Александ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гор А. Ремпель</meta:initial-creator>
    <dc:creator>Егор А. Ремпель</dc:creator>
    <meta:creation-date>2024-05-30T04:41:54Z</meta:creation-date>
    <dc:date>2024-05-30T04:41:54Z</dc:date>
  </office:meta>
</office:document-meta>
</file>