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/2024_41</text:p>
          </table:table-cell>
          <table:table-cell table:number-columns-repeated="4" table:style-name="ce10"/>
          <table:table-cell office:value-type="string" table:style-name="ce12">
            <text:p>30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30" table:style-name="ce17">
            <text:p>73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200016:745</text:p>
          </table:table-cell>
          <table:covered-table-cell/>
          <table:table-cell office:value-type="float" office:value="67741.899999999994" table:style-name="ce20">
            <text:p>67741,9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16:9</text:p>
          </table:table-cell>
          <table:covered-table-cell/>
          <table:table-cell office:value-type="float" office:value="1243591.1399999999" table:style-name="ce20">
            <text:p>1243591,1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500015:341</text:p>
          </table:table-cell>
          <table:covered-table-cell/>
          <table:table-cell office:value-type="float" office:value="166160" table:style-name="ce20">
            <text:p>166160,0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500015:342</text:p>
          </table:table-cell>
          <table:covered-table-cell/>
          <table:table-cell office:value-type="float" office:value="27638.28" table:style-name="ce20">
            <text:p>27638,28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3:2600018:50</text:p>
          </table:table-cell>
          <table:covered-table-cell/>
          <table:table-cell office:value-type="float" office:value="367605" table:style-name="ce20">
            <text:p>367605,0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4:3600013:49</text:p>
          </table:table-cell>
          <table:covered-table-cell/>
          <table:table-cell office:value-type="float" office:value="304213.3" table:style-name="ce20">
            <text:p>304213,3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5:2400050:52</text:p>
          </table:table-cell>
          <table:covered-table-cell/>
          <table:table-cell office:value-type="float" office:value="1277714.78" table:style-name="ce20">
            <text:p>1277714,78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5:2400050:899</text:p>
          </table:table-cell>
          <table:covered-table-cell/>
          <table:table-cell office:value-type="float" office:value="68764.45" table:style-name="ce20">
            <text:p>68764,4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5:2400055:93</text:p>
          </table:table-cell>
          <table:covered-table-cell/>
          <table:table-cell office:value-type="float" office:value="345657.84" table:style-name="ce20">
            <text:p>345657,8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6:0000000:1252</text:p>
          </table:table-cell>
          <table:covered-table-cell/>
          <table:table-cell office:value-type="float" office:value="343334.8" table:style-name="ce20">
            <text:p>343334,8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6:3200022:448</text:p>
          </table:table-cell>
          <table:covered-table-cell/>
          <table:table-cell office:value-type="float" office:value="35605.629999999997" table:style-name="ce20">
            <text:p>35605,63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6:4700005:360</text:p>
          </table:table-cell>
          <table:covered-table-cell/>
          <table:table-cell office:value-type="float" office:value="44779.5" table:style-name="ce20">
            <text:p>44779,5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number-columns-spanned="2" table:number-rows-spanned="1" table:style-name="ce2">
            <text:p>79:06:4700005:361</text:p>
          </table:table-cell>
          <table:covered-table-cell/>
          <table:table-cell office:value-type="float" office:value="44779.5" table:style-name="ce22">
            <text:p>44779,5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7">
            <text:p>24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0:0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1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1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1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100030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100032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1:0100032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1:0100043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1:0100044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1:0100057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1:0100057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1:0100059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1:0100061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1:0100066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1:0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1:0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1:0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1:02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1:02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1:02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1:0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1:02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1:02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1:02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1:02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1:02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1:02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1:03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1:03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1:03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1:03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1:03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1:03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1:03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1:0300028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1:0300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1:0300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1:0300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1:0300038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1:0300039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1:0300039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1:0300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1:0300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1:0300043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79:01:0300044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79:01:0300047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79:01:0300048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79:01:0300055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79:01:0403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79:01:0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79:01:050001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79:01:05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79:01:05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79:01:05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79:01:0500046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79:01:0500046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79:01:0500046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79:01:0500046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79:01:0500047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79:01:0500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79:01:0500049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79:01:0500056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79:01:050006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79:01:050006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79:01:050006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79:01:06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79:01:0601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79:01:0601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79:01:0601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79:01:060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79:02:18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79:02:18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79:03:0503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79:03:0503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79:03:0503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79:03:0503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79:03:0503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79:03:08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79:03:08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79:03:08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79:03:08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79:03:08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79:03:100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79:03:1001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79:03:1001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79:03:1001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79:03:1002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79:03:1002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79:03:1102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79:03:1102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79:03:1102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79:03:1102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79:03:1202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79:03:1202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79:03:1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79:03:2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79:03:25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79:03:25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79:03:26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79:03:2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79:03:26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79:03:3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79:03:3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79:03:3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79:03:35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79:04:0000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79:04:0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79:04:0202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79:04:0202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79:04:0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79:04:0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79:04:04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79:04:0507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79:04:0512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79:04:0512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79:04:0802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79:04:09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79:04:0903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79:04:0903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79:04:1103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79:04:1103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79:04:1103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79:04:1202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79:04:1202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79:04:1202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79:04:28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79:04:28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79:04:39010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79:05:0000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79:05:000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79:05:0000000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79:05:0000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79:05:0000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79:05:0000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79:05:0000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79:05:0000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79:05:0000000:4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79:05:0000000:5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79:05:0000000:5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79:05:0000000:5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79:05:0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79:05:0000000:8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79:05:01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79:05:01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79:05:01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79:05:01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79:05:01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79:05:01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79:05:01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79:05:0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79:05:01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79:05:01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79:05:01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79:05:01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79:05:01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79:05:01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79:05:01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79:05:01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79:05:01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79:05:01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79:05:0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79:05:01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79:05:01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79:05:01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79:05:01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79:05:01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79:05:01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79:05:01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79:05:01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79:05:02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79:05:02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79:05:02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79:05:02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79:05:02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79:05:02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79:05:0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79:05:0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79:05:0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79:05:0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79:05:03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79:05:0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79:05:0400001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79:05:04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79:05:04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79:05:04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79:05:04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79:05:06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79:05:06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79:05:0600001:7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79:05:0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79:05:1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79:05:1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79:05:1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79:05:14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79:05:14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79:05:14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79:05:14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79:05:14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79:05:1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79:05:1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79:05:15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79:05:15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79:05:1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79:05:15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79:05:15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79:05:15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79:05:15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79:05:1500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79:05:24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79:05:24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79:05:24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79:05:24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79:05:24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79:05:24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79:05:24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79:05:24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79:05:24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79:05:24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79:05:24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79:05:24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79:05:24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79:05:24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79:05:24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79:05:24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79:05:24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79:05:24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79:05:240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79:05:2400025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79:05:2400025:4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79:05:24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79:05:2400030: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79:05:2400030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79:05:2400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79:05:2400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79:05:2400032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79:05:2400032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79:05:2400034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79:05:240003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79:05:2400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79:05:2400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79:05:240003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79:05:2400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79:05:240003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79:05:2400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79:05:2400034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79:05:2400034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79:05:2400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79:05:2400034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79:05:2400034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79:05:240003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79:05:240003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79:05:240003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79:05:240003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79:05:2400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79:05:2400035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79:05:2400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79:05:2400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79:05:2400035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79:05:2400035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79:05:2400035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79:05:2400035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79:05:2400036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79:05:2400036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79:05:240003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79:05:2400036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79:05:2400036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79:05:240003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79:05:2400037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79:05:2400038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79:05:2400039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79:05:2400039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79:05:2400039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79:05:2400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79:05:2400039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79:05:2400039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79:05:2400039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79:05:2400040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79:05:2400040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79:05:2400040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79:05:2400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79:05:240004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79:05:2400042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79:05:2400042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79:05:240004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79:05:2400042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79:05:240004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79:05:240004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79:05:2400042:1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79:05:240004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79:05:240004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79:05:2400042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79:05:2400042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79:05:240004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79:05:240004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79:05:240004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79:05:2400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79:05:2400042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79:05:2400042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79:05:2400042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79:05:2400042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79:05:2400042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79:05:2400042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79:05:2400042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79:05:2400042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79:05:2400042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79:05:2400042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79:05:2400042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79:05:2400042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79:05:2400042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79:05:2400042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79:05:2400042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79:05:2400042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79:05:2400042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79:05:2400042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79:05:2400042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79:05:2400042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79:05:2400042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79:05:2400042:5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79:05:2400042:5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79:05:2400042:5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79:05:2400042:5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79:05:2400042:5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79:05:2400042:5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79:05:2400042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79:05:2400042:5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79:05:2400042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79:05:2400042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79:05:2400042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79:05:2400042:9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79:05:2400042:9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79:05:240004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79:05:240004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79:05:240004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79:05:2400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79:05:240004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79:05:240004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79:05:2400043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79:05:2400043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79:05:240004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79:05:2400043:3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79:05:240004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79:05:2400043:5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79:05:2400043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79:05:240004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79:05:2400043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79:05:2400043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79:05:240004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79:05:2400043:7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79:05:2400043:7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79:05:2400043:7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79:05:2400043:7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79:05:2400043:7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79:05:2400043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79:05:240004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79:05:2400044:1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79:05:2400044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79:05:2400044:1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79:05:2400044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79:05:2400044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79:05:2400044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79:05:2400044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79:05:2400044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79:05:2400044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79:05:2400044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79:05:2400044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79:05:2400044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79:05:2400044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79:05:2400044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79:05:2400044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79:05:2400044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79:05:2400044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79:05:2400044:4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79:05:2400044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79:05:2400044:4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79:05:2400044:5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79:05:2400044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79:05:2400044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79:05:2400044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79:05:2400044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79:05:2400044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79:05:2400044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79:05:2400044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79:05:2400044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79:05:2400044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79:05:2400044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79:05:2400044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79:05:2400044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79:05:2400044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79:05:2400044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79:05:2400044:8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79:05:2400044:8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79:05:2400044:8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79:05:2400044:8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79:05:2400044:8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79:05:2400044:9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79:05:2400045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79:05:2400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79:05:240004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79:05:2400047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79:05:2400048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79:05:2400048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79:05:2400048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79:05:2400048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79:05:2400048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79:05:2400048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79:05:2400048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79:05:2400048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79:05:2400048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79:05:2400048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79:05:2400050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79:05:2400050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79:05:2400050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79:05:2400050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79:05:2400050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79:05:2400050:5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79:05:2400050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79:05:2400050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79:05:2400050:6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79:05:2400050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79:05:2400050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79:05:2400050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79:05:2400050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79:05:2400050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79:05:2400050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79:05:2400050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79:05:2400050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79:05:2400050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79:05:2400050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79:05:2400050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79:05:2400050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79:05:2400050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79:05:2400050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79:05:2400050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79:05:2400050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79:05:2400050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79:05:2400050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79:05:2400050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79:05:2400050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79:05:2400050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79:05:2400050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79:05:2400050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79:05:2400050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79:05:2400050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79:05:2400050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79:05:2400050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79:05:2400050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79:05:2400050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79:05:240005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79:05:240005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79:05:240005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79:05:240005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79:05:240005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79:05:240005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79:05:2400051:4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79:05:2400051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79:05:2400051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79:05:2400051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79:05:2400051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79:05:2400051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79:05:240005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79:05:240005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79:05:240005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79:05:240005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79:05:240005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79:05:240005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79:05:240005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79:05:240005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79:05:2400053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79:05:2400054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79:05:2400054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79:05:2400054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79:05:2400055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79:05:240005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79:05:240005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79:05:2400056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79:05:2400057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79:05:2400057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79:05:2400057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79:05:2400057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79:05:2400057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79:05:2400057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79:05:2400057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79:05:2400057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79:05:2400057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79:05:2400057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79:05:2400057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79:05:2400057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79:05:2400057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79:05:2400057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79:05:2400057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79:05:2400057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79:05:2400057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79:05:2400057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79:05:2400057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79:05:2400057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79:05:2400057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79:05:2400057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79:05:2400057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79:05:2400058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79:05:2400058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79:05:2400058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79:05:2400058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79:05:2400058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79:05:2400058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79:05:2400058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79:05:2400058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79:05:2400058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79:05:2400058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79:05:2400058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79:05:2400058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79:05:2400058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79:05:2400058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79:05:2400058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79:05:2400058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79:05:2400058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79:05:2400059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79:05:2400059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79:05:2400059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79:05:2400059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79:05:2400059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79:05:2400059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79:05:2400059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79:05:2400059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79:05:2400059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79:05:2400059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79:05:2400060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79:05:2400060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79:05:2400060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79:05:2400060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79:05:240006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79:05:240006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79:05:240006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79:05:240006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79:05:240006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79:05:2400063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79:05:2400063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79:05:2400063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79:05:2400063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79:05:2400063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79:05:2400063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79:05:2400063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79:05:2400063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79:05:2400063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79:05:2400063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79:05:2400063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79:05:2400063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79:05:2400064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79:05:240006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79:05:240006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79:05:2400064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79:05:240006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79:05:2400064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79:05:240006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79:05:2400064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79:05:2400064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79:05:2400064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79:05:2400064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79:05:240006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79:05:240006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79:05:240006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79:05:240006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79:05:2400066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79:05:2400067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79:05:2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79:05:2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79:05:30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79:05:30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79:05:30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79:05:30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79:05:30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79:05:30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79:05:30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79:05:30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79:05:30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79:05:3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79:05:3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79:05:3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79:05:32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79:05:3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79:05:3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79:05:35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79:05:35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79:05:35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79:05:35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79:05:35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79:05:35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79:05:36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79:05:36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79:05:36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79:05:36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79:05:36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79:05:36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79:05:36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79:05:36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79:05:36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79:05:38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79:05:38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79:05:38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79:05:38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79:05:38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79:05:40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79:05:41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79:05:41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79:05:4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79:05:4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79:05:4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79:06:0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79:06:0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79:06:03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79:06:03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79:06:03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79:06:03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79:06:03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79:06:0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79:06:0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79:06:0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79:06:04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79:06:04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79:06:0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79:06:10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79:06:10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79:06:10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79:06:12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79:06:1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79:06:1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79:06:1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79:06:15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79:06:15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79:06:1603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79:06:1701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79:06:1702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79:06:171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79:06:171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79:06:171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79:06:1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79:06:18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79:06:18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79:06:1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79:06:18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79:06:18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79:06:18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79:06:1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79:06:1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79:06:19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79:06:2207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79:06:23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79:06:23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79:06:25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79:06:25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79:06:2501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79:06:2501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79:06:2503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79:06:2523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79:06:2601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79:06:2605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79:06:2606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79:06:27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79:06:2709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79:06:271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79:06:2713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79:06:28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79:06:28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79:06:28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79:06:2902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79:06:290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79:06:2905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79:06:2909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79:06:2913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79:06:30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79:06:30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79:06:30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79:06:30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79:06:31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79:06:31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79:06:31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79:06:32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79:06:32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79:06:320004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79:06:3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79:06:3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79:06:33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79:06:33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79:06:33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79:06:33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79:06:33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79:06:33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79:06:33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79:06:33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79:06:33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79:06:3300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79:06:330003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79:06:330003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79:06:3300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79:06:3300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79:06:330004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79:06:330004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79:06:3300047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79:06:3300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79:06:330005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79:06:330005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79:06:34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79:06:34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79:06:34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79:06:34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79:06:34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79:06:34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79:06:34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79:06:34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79:06:34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79:06:340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79:06:37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79:06:3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79:06:37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79:06:38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79:06:40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79:06:42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79:06:42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79:06:4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79:06:44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79:06:44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79:06:4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79:06:50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79:06:50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79:06:5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79:06:5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79:06:51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79:06:5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21">
            <text:p>730</text:p>
          </table:table-cell>
          <table:table-cell office:value-type="string" table:number-columns-spanned="3" table:number-rows-spanned="1" table:style-name="ce2">
            <text:p>79:06:5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7DE845A77C0788E339D9238C77040822559DC892CC6EB0ACA14BF2273F1B803A96147DE3A0774C5790B6BD6828974CBF302338FC98B2AA35498565631E9BE7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Ремпель Егор Александ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4-05-30T04:36:54Z</meta:creation-date>
    <dc:date>2024-05-30T04:36:54Z</dc:date>
  </office:meta>
</office:document-meta>
</file>