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1</text:p>
          </table:table-cell>
          <table:table-cell table:number-columns-repeated="4" table:style-name="ce1"/>
          <table:table-cell office:value-type="string" table:style-name="ce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400022:191</text:p>
          </table:table-cell>
          <table:covered-table-cell/>
          <table:table-cell office:value-type="float" office:value="875695.34" table:style-name="ce4">
            <text:p>875695,3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300008:64</text:p>
          </table:table-cell>
          <table:covered-table-cell/>
          <table:table-cell office:value-type="float" office:value="288670.68" table:style-name="ce4">
            <text:p>288670,6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3800001:184</text:p>
          </table:table-cell>
          <table:covered-table-cell/>
          <table:table-cell office:value-type="float" office:value="86516.92" table:style-name="ce4">
            <text:p>86516,9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800001:185</text:p>
          </table:table-cell>
          <table:covered-table-cell/>
          <table:table-cell office:value-type="float" office:value="86516.92" table:style-name="ce4">
            <text:p>86516,9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3800001:109</text:p>
          </table:table-cell>
          <table:covered-table-cell/>
          <table:table-cell office:value-type="float" office:value="55370.54" table:style-name="ce4">
            <text:p>55370,5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3:1900001:374</text:p>
          </table:table-cell>
          <table:covered-table-cell/>
          <table:table-cell office:value-type="float" office:value="400107.02" table:style-name="ce4">
            <text:p>400107,0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3200039:532</text:p>
          </table:table-cell>
          <table:covered-table-cell/>
          <table:table-cell office:value-type="float" office:value="2551134.21" table:style-name="ce4">
            <text:p>2551134,2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1:0000000:807</text:p>
          </table:table-cell>
          <table:covered-table-cell/>
          <table:table-cell office:value-type="float" office:value="18765165.120000001" table:style-name="ce4">
            <text:p>18765165,1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400022:321</text:p>
          </table:table-cell>
          <table:covered-table-cell/>
          <table:table-cell office:value-type="float" office:value="411460.86" table:style-name="ce4">
            <text:p>411460,8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3400022:330</text:p>
          </table:table-cell>
          <table:covered-table-cell/>
          <table:table-cell office:value-type="float" office:value="197636.12" table:style-name="ce4">
            <text:p>197636,1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3400022:323</text:p>
          </table:table-cell>
          <table:covered-table-cell/>
          <table:table-cell office:value-type="float" office:value="287348.08" table:style-name="ce4">
            <text:p>287348,0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3400022:329</text:p>
          </table:table-cell>
          <table:covered-table-cell/>
          <table:table-cell office:value-type="float" office:value="164584.34" table:style-name="ce4">
            <text:p>164584,3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6:3400022:326</text:p>
          </table:table-cell>
          <table:covered-table-cell/>
          <table:table-cell office:value-type="float" office:value="161886.24" table:style-name="ce4">
            <text:p>161886,2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6:3300008:99</text:p>
          </table:table-cell>
          <table:covered-table-cell/>
          <table:table-cell office:value-type="float" office:value="165927.45000000001" table:style-name="ce4">
            <text:p>165927,4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3300008:97</text:p>
          </table:table-cell>
          <table:covered-table-cell/>
          <table:table-cell office:value-type="float" office:value="142741.07999999999" table:style-name="ce4">
            <text:p>142741,0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6:3300008:100</text:p>
          </table:table-cell>
          <table:covered-table-cell/>
          <table:table-cell office:value-type="float" office:value="165202.87" table:style-name="ce4">
            <text:p>165202,87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3400022:322</text:p>
          </table:table-cell>
          <table:covered-table-cell/>
          <table:table-cell office:value-type="float" office:value="288697.13" table:style-name="ce4">
            <text:p>288697,1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6:3400022:327</text:p>
          </table:table-cell>
          <table:covered-table-cell/>
          <table:table-cell office:value-type="float" office:value="290720.71000000002" table:style-name="ce4">
            <text:p>290720,71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6:3400022:324</text:p>
          </table:table-cell>
          <table:covered-table-cell/>
          <table:table-cell office:value-type="float" office:value="404715.6" table:style-name="ce4">
            <text:p>404715,6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3300008:101</text:p>
          </table:table-cell>
          <table:covered-table-cell/>
          <table:table-cell office:value-type="float" office:value="118830.14" table:style-name="ce4">
            <text:p>118830,14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6:3400022:328</text:p>
          </table:table-cell>
          <table:covered-table-cell/>
          <table:table-cell office:value-type="float" office:value="291395.23" table:style-name="ce4">
            <text:p>291395,2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6:3400022:325</text:p>
          </table:table-cell>
          <table:covered-table-cell/>
          <table:table-cell office:value-type="float" office:value="200334.22" table:style-name="ce4">
            <text:p>200334,2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6:3300008:102</text:p>
          </table:table-cell>
          <table:covered-table-cell/>
          <table:table-cell office:value-type="float" office:value="155421.12" table:style-name="ce4">
            <text:p>155421,12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6:3300008:98</text:p>
          </table:table-cell>
          <table:covered-table-cell/>
          <table:table-cell office:value-type="float" office:value="95281.48" table:style-name="ce4">
            <text:p>95281,48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1:0200033:153</text:p>
          </table:table-cell>
          <table:covered-table-cell/>
          <table:table-cell office:value-type="float" office:value="3643572.13" table:style-name="ce4">
            <text:p>3643572,13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6:3300019:1000</text:p>
          </table:table-cell>
          <table:covered-table-cell/>
          <table:table-cell office:value-type="float" office:value="30788.55" table:style-name="ce4">
            <text:p>30788,55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1:0300012:647</text:p>
          </table:table-cell>
          <table:covered-table-cell/>
          <table:table-cell office:value-type="float" office:value="317828.57" table:style-name="ce4">
            <text:p>317828,57</text:p>
          </table:table-cell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40:8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200015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200040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300030:1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300030:1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500011:9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300006:1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4100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4100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0000000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4100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4:1800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300004: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300030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4:1800002: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D2E342D737743191B6F1C4014F483397E2A920E43C1A2B010734A87F9EC24D631310571192CC69846B89142F625BD06386FE505BCB7C1453BEF4776A0331EFB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4-16T03:44:01Z</meta:creation-date>
    <dc:date>2024-05-03T06:38:34Z</dc:date>
    <meta:print-date>2024-05-03T06:00:10Z</meta:print-date>
    <meta:user-defined meta:name="AppVersion">3.0</meta:user-defined>
  </office:meta>
</office:document-meta>
</file>