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9.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30</text:p>
          </table:table-cell>
          <table:table-cell table:number-columns-repeated="4" table:style-name="ce1"/>
          <table:table-cell office:value-type="string" table:style-name="ce2">
            <text:p>03.05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" table:style-name="ce4">
            <text:p>91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" table:style-name="ce4">
            <text:p>37</text:p>
          </table:table-cell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8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1:0200038:1926</text:p>
          </table:table-cell>
          <table:covered-table-cell/>
          <table:table-cell office:value-type="float" office:value="2065538.12" table:style-name="ce4">
            <text:p>2065538,12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6:5400003:96</text:p>
          </table:table-cell>
          <table:covered-table-cell/>
          <table:table-cell office:value-type="float" office:value="3132581.84" table:style-name="ce4">
            <text:p>3132581,84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1:0300004:532</text:p>
          </table:table-cell>
          <table:covered-table-cell/>
          <table:table-cell office:value-type="float" office:value="3497495.18" table:style-name="ce4">
            <text:p>3497495,18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6:3400014:92</text:p>
          </table:table-cell>
          <table:covered-table-cell/>
          <table:table-cell office:value-type="float" office:value="1553888.44" table:style-name="ce4">
            <text:p>1553888,44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6:3400013:48</text:p>
          </table:table-cell>
          <table:covered-table-cell/>
          <table:table-cell office:value-type="float" office:value="3259306.19" table:style-name="ce4">
            <text:p>3259306,19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6:3400005:87</text:p>
          </table:table-cell>
          <table:covered-table-cell/>
          <table:table-cell office:value-type="float" office:value="1815525.54" table:style-name="ce4">
            <text:p>1815525,54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79:06:5400003:265</text:p>
          </table:table-cell>
          <table:covered-table-cell/>
          <table:table-cell office:value-type="float" office:value="199106.77" table:style-name="ce4">
            <text:p>199106,77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79:06:5400003:256</text:p>
          </table:table-cell>
          <table:covered-table-cell/>
          <table:table-cell office:value-type="float" office:value="192398.8" table:style-name="ce4">
            <text:p>192398,8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79:06:5400003:260</text:p>
          </table:table-cell>
          <table:covered-table-cell/>
          <table:table-cell office:value-type="float" office:value="184492" table:style-name="ce4">
            <text:p>184492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79:06:5400003:259</text:p>
          </table:table-cell>
          <table:covered-table-cell/>
          <table:table-cell office:value-type="float" office:value="213483.6" table:style-name="ce4">
            <text:p>213483,6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79:06:5400003:266</text:p>
          </table:table-cell>
          <table:covered-table-cell/>
          <table:table-cell office:value-type="float" office:value="168164.5" table:style-name="ce4">
            <text:p>168164,5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79:06:5400003:261</text:p>
          </table:table-cell>
          <table:covered-table-cell/>
          <table:table-cell office:value-type="float" office:value="292551.59999999998" table:style-name="ce4">
            <text:p>292551,6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79:06:5400003:263</text:p>
          </table:table-cell>
          <table:covered-table-cell/>
          <table:table-cell office:value-type="float" office:value="167491.84" table:style-name="ce4">
            <text:p>167491,84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79:06:5400003:264</text:p>
          </table:table-cell>
          <table:covered-table-cell/>
          <table:table-cell office:value-type="float" office:value="295296.86" table:style-name="ce4">
            <text:p>295296,86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79:06:5400003:262</text:p>
          </table:table-cell>
          <table:covered-table-cell/>
          <table:table-cell office:value-type="float" office:value="196416.14" table:style-name="ce4">
            <text:p>196416,14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79:06:5400003:257</text:p>
          </table:table-cell>
          <table:covered-table-cell/>
          <table:table-cell office:value-type="float" office:value="167360.6" table:style-name="ce4">
            <text:p>167360,6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79:06:5400003:258</text:p>
          </table:table-cell>
          <table:covered-table-cell/>
          <table:table-cell office:value-type="float" office:value="293869.40000000002" table:style-name="ce4">
            <text:p>293869,4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79:06:5400003:267</text:p>
          </table:table-cell>
          <table:covered-table-cell/>
          <table:table-cell office:value-type="float" office:value="297987.49" table:style-name="ce4">
            <text:p>297987,49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79:01:0300028:72</text:p>
          </table:table-cell>
          <table:covered-table-cell/>
          <table:table-cell office:value-type="float" office:value="79288.789999999994" table:style-name="ce4">
            <text:p>79288,79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79:06:3400006:366</text:p>
          </table:table-cell>
          <table:covered-table-cell/>
          <table:table-cell office:value-type="float" office:value="12481.21" table:style-name="ce4">
            <text:p>12481,21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79:06:3400006:367</text:p>
          </table:table-cell>
          <table:covered-table-cell/>
          <table:table-cell office:value-type="float" office:value="12529.4" table:style-name="ce4">
            <text:p>12529,4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79:01:0300006:120</text:p>
          </table:table-cell>
          <table:covered-table-cell/>
          <table:table-cell office:value-type="float" office:value="3745469.19" table:style-name="ce4">
            <text:p>3745469,19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79:06:3400005:184</text:p>
          </table:table-cell>
          <table:covered-table-cell/>
          <table:table-cell office:value-type="float" office:value="346836.96" table:style-name="ce4">
            <text:p>346836,96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79:06:3400005:223</text:p>
          </table:table-cell>
          <table:covered-table-cell/>
          <table:table-cell office:value-type="float" office:value="219294.66" table:style-name="ce4">
            <text:p>219294,66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79:06:3400013:75</text:p>
          </table:table-cell>
          <table:covered-table-cell/>
          <table:table-cell office:value-type="float" office:value="187647.32" table:style-name="ce4">
            <text:p>187647,32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79:06:3400013:81</text:p>
          </table:table-cell>
          <table:covered-table-cell/>
          <table:table-cell office:value-type="float" office:value="356824.25" table:style-name="ce4">
            <text:p>356824,25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79:06:3400014:129</text:p>
          </table:table-cell>
          <table:covered-table-cell/>
          <table:table-cell office:value-type="float" office:value="275194.40999999997" table:style-name="ce4">
            <text:p>275194,41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79:06:3400005:203</text:p>
          </table:table-cell>
          <table:covered-table-cell/>
          <table:table-cell office:value-type="float" office:value="313649.93" table:style-name="ce4">
            <text:p>313649,93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79:06:3400013:76</text:p>
          </table:table-cell>
          <table:covered-table-cell/>
          <table:table-cell office:value-type="float" office:value="225969.66" table:style-name="ce4">
            <text:p>225969,66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79:06:3200047:117</text:p>
          </table:table-cell>
          <table:covered-table-cell/>
          <table:table-cell office:value-type="float" office:value="356133.47" table:style-name="ce4">
            <text:p>356133,47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79:06:3400014:128</text:p>
          </table:table-cell>
          <table:covered-table-cell/>
          <table:table-cell office:value-type="float" office:value="357752.73" table:style-name="ce4">
            <text:p>357752,73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79:06:3400013:82</text:p>
          </table:table-cell>
          <table:covered-table-cell/>
          <table:table-cell office:value-type="float" office:value="194263.49" table:style-name="ce4">
            <text:p>194263,49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79:06:3400013:83</text:p>
          </table:table-cell>
          <table:covered-table-cell/>
          <table:table-cell office:value-type="float" office:value="358847.83" table:style-name="ce4">
            <text:p>358847,83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79:06:3400013:80</text:p>
          </table:table-cell>
          <table:covered-table-cell/>
          <table:table-cell office:value-type="float" office:value="196236.81" table:style-name="ce4">
            <text:p>196236,81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79:06:3400013:84</text:p>
          </table:table-cell>
          <table:covered-table-cell/>
          <table:table-cell office:value-type="float" office:value="220570" table:style-name="ce4">
            <text:p>220570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79:06:3400005:206</text:p>
          </table:table-cell>
          <table:covered-table-cell/>
          <table:table-cell office:value-type="float" office:value="309745.58" table:style-name="ce4">
            <text:p>309745,58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79:06:3400013:85</text:p>
          </table:table-cell>
          <table:covered-table-cell/>
          <table:table-cell office:value-type="float" office:value="196961.59" table:style-name="ce4">
            <text:p>196961,59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79:06:3400013:77</text:p>
          </table:table-cell>
          <table:covered-table-cell/>
          <table:table-cell office:value-type="float" office:value="230013.37" table:style-name="ce4">
            <text:p>230013,37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79:06:3400005:210</text:p>
          </table:table-cell>
          <table:covered-table-cell/>
          <table:table-cell office:value-type="float" office:value="340980.42" table:style-name="ce4">
            <text:p>340980,42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79:06:3400005:462</text:p>
          </table:table-cell>
          <table:covered-table-cell/>
          <table:table-cell office:value-type="float" office:value="207581.59" table:style-name="ce4">
            <text:p>207581,59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79:06:3400013:78</text:p>
          </table:table-cell>
          <table:covered-table-cell/>
          <table:table-cell office:value-type="float" office:value="348204.71" table:style-name="ce4">
            <text:p>348204,71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79:06:3400014:130</text:p>
          </table:table-cell>
          <table:covered-table-cell/>
          <table:table-cell office:value-type="float" office:value="289274.12" table:style-name="ce4">
            <text:p>289274,12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79:06:3400014:126</text:p>
          </table:table-cell>
          <table:covered-table-cell/>
          <table:table-cell office:value-type="float" office:value="266874.58" table:style-name="ce4">
            <text:p>266874,58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79:06:3400013:79</text:p>
          </table:table-cell>
          <table:covered-table-cell/>
          <table:table-cell office:value-type="float" office:value="216058.71" table:style-name="ce4">
            <text:p>216058,71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79:06:3400014:127</text:p>
          </table:table-cell>
          <table:covered-table-cell/>
          <table:table-cell office:value-type="float" office:value="199035.96" table:style-name="ce4">
            <text:p>199035,96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79:05:3600019:294</text:p>
          </table:table-cell>
          <table:covered-table-cell/>
          <table:table-cell office:value-type="float" office:value="835288.08" table:style-name="ce4">
            <text:p>835288,08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79:01:0300028:114</text:p>
          </table:table-cell>
          <table:covered-table-cell/>
          <table:table-cell office:value-type="float" office:value="12649.88" table:style-name="ce4">
            <text:p>12649,88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79:01:0300028:113</text:p>
          </table:table-cell>
          <table:covered-table-cell/>
          <table:table-cell office:value-type="float" office:value="12722.16" table:style-name="ce4">
            <text:p>12722,16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79:06:3400006:288</text:p>
          </table:table-cell>
          <table:covered-table-cell/>
          <table:table-cell office:value-type="float" office:value="78159.320000000007" table:style-name="ce4">
            <text:p>78159,32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79:06:3400014:95</text:p>
          </table:table-cell>
          <table:covered-table-cell/>
          <table:table-cell office:value-type="float" office:value="102058.59" table:style-name="ce4">
            <text:p>102058,59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79:06:5400002:32</text:p>
          </table:table-cell>
          <table:covered-table-cell/>
          <table:table-cell office:value-type="float" office:value="80034.59" table:style-name="ce4">
            <text:p>80034,59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79:03:3200001:362</text:p>
          </table:table-cell>
          <table:covered-table-cell/>
          <table:table-cell office:value-type="float" office:value="231855" table:style-name="ce4">
            <text:p>231855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79:06:5400003:233</text:p>
          </table:table-cell>
          <table:covered-table-cell/>
          <table:table-cell office:value-type="float" office:value="10254.07" table:style-name="ce4">
            <text:p>10254,07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79:06:5400003:234</text:p>
          </table:table-cell>
          <table:covered-table-cell/>
          <table:table-cell office:value-type="float" office:value="10209.1" table:style-name="ce4">
            <text:p>10209,1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79:06:5400003:232</text:p>
          </table:table-cell>
          <table:covered-table-cell/>
          <table:table-cell office:value-type="float" office:value="10433.969999999999" table:style-name="ce4">
            <text:p>10433,97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79:06:3400014:107</text:p>
          </table:table-cell>
          <table:covered-table-cell/>
          <table:table-cell office:value-type="float" office:value="7963.63" table:style-name="ce4">
            <text:p>7963,63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79:06:3400014:108</text:p>
          </table:table-cell>
          <table:covered-table-cell/>
          <table:table-cell office:value-type="float" office:value="7706.19" table:style-name="ce4">
            <text:p>7706,19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79:06:3400014:87</text:p>
          </table:table-cell>
          <table:covered-table-cell/>
          <table:table-cell office:value-type="float" office:value="1654843.56" table:style-name="ce4">
            <text:p>1654843,56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79:06:3400014:79</text:p>
          </table:table-cell>
          <table:covered-table-cell/>
          <table:table-cell office:value-type="float" office:value="1380878.13" table:style-name="ce4">
            <text:p>1380878,13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79:06:3400014:81</text:p>
          </table:table-cell>
          <table:covered-table-cell/>
          <table:table-cell office:value-type="float" office:value="1536364.09" table:style-name="ce4">
            <text:p>1536364,09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79:06:3400014:114</text:p>
          </table:table-cell>
          <table:covered-table-cell/>
          <table:table-cell office:value-type="float" office:value="302308.31" table:style-name="ce4">
            <text:p>302308,31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79:06:3400014:115</text:p>
          </table:table-cell>
          <table:covered-table-cell/>
          <table:table-cell office:value-type="float" office:value="302962.65999999997" table:style-name="ce4">
            <text:p>302962,66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79:06:3400014:119</text:p>
          </table:table-cell>
          <table:covered-table-cell/>
          <table:table-cell office:value-type="float" office:value="398497.32" table:style-name="ce4">
            <text:p>398497,32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79:06:3400014:118</text:p>
          </table:table-cell>
          <table:covered-table-cell/>
          <table:table-cell office:value-type="float" office:value="204156.26" table:style-name="ce4">
            <text:p>204156,26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79:06:3400014:116</text:p>
          </table:table-cell>
          <table:covered-table-cell/>
          <table:table-cell office:value-type="float" office:value="217897.55" table:style-name="ce4">
            <text:p>217897,55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79:06:3400014:117</text:p>
          </table:table-cell>
          <table:covered-table-cell/>
          <table:table-cell office:value-type="float" office:value="214625.82" table:style-name="ce4">
            <text:p>214625,82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79:06:5400002:138</text:p>
          </table:table-cell>
          <table:covered-table-cell/>
          <table:table-cell office:value-type="float" office:value="161916.71" table:style-name="ce4">
            <text:p>161916,71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79:06:3400014:138</text:p>
          </table:table-cell>
          <table:covered-table-cell/>
          <table:table-cell office:value-type="float" office:value="266146.93" table:style-name="ce4">
            <text:p>266146,93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79:06:3400014:136</text:p>
          </table:table-cell>
          <table:covered-table-cell/>
          <table:table-cell office:value-type="float" office:value="259639.67" table:style-name="ce4">
            <text:p>259639,67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79:06:5400002:139</text:p>
          </table:table-cell>
          <table:covered-table-cell/>
          <table:table-cell office:value-type="float" office:value="248954.94" table:style-name="ce4">
            <text:p>248954,94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79:06:5400002:137</text:p>
          </table:table-cell>
          <table:covered-table-cell/>
          <table:table-cell office:value-type="float" office:value="252154.88" table:style-name="ce4">
            <text:p>252154,88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79:06:3400014:139</text:p>
          </table:table-cell>
          <table:covered-table-cell/>
          <table:table-cell office:value-type="float" office:value="366358.74" table:style-name="ce4">
            <text:p>366358,74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79:06:5400002:136</text:p>
          </table:table-cell>
          <table:covered-table-cell/>
          <table:table-cell office:value-type="float" office:value="162556.70000000001" table:style-name="ce4">
            <text:p>162556,7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79:06:3400014:137</text:p>
          </table:table-cell>
          <table:covered-table-cell/>
          <table:table-cell office:value-type="float" office:value="368310.92" table:style-name="ce4">
            <text:p>368310,92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79:06:3400014:104</text:p>
          </table:table-cell>
          <table:covered-table-cell/>
          <table:table-cell office:value-type="float" office:value="338377.52" table:style-name="ce4">
            <text:p>338377,52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79:06:3400014:99</text:p>
          </table:table-cell>
          <table:covered-table-cell/>
          <table:table-cell office:value-type="float" office:value="194297.68" table:style-name="ce4">
            <text:p>194297,68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79:06:3400014:98</text:p>
          </table:table-cell>
          <table:covered-table-cell/>
          <table:table-cell office:value-type="float" office:value="358053.58" table:style-name="ce4">
            <text:p>358053,58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79:06:3400014:106</text:p>
          </table:table-cell>
          <table:covered-table-cell/>
          <table:table-cell office:value-type="float" office:value="326664.45" table:style-name="ce4">
            <text:p>326664,45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79:06:3400014:96</text:p>
          </table:table-cell>
          <table:covered-table-cell/>
          <table:table-cell office:value-type="float" office:value="346356.73" table:style-name="ce4">
            <text:p>346356,73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79:06:3400014:100</text:p>
          </table:table-cell>
          <table:covered-table-cell/>
          <table:table-cell office:value-type="float" office:value="120867.45" table:style-name="ce4">
            <text:p>120867,45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79:06:3400014:97</text:p>
          </table:table-cell>
          <table:covered-table-cell/>
          <table:table-cell office:value-type="float" office:value="338558.83" table:style-name="ce4">
            <text:p>338558,83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79:06:3400014:105</text:p>
          </table:table-cell>
          <table:covered-table-cell/>
          <table:table-cell office:value-type="float" office:value="326013.73" table:style-name="ce4">
            <text:p>326013,73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79:06:3400014:103</text:p>
          </table:table-cell>
          <table:covered-table-cell/>
          <table:table-cell office:value-type="float" office:value="328616.63" table:style-name="ce4">
            <text:p>328616,63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79:03:3200001:359</text:p>
          </table:table-cell>
          <table:covered-table-cell/>
          <table:table-cell office:value-type="float" office:value="234278.15" table:style-name="ce4">
            <text:p>234278,15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79:06:5400003:54</text:p>
          </table:table-cell>
          <table:covered-table-cell/>
          <table:table-cell office:value-type="float" office:value="121709.37" table:style-name="ce4">
            <text:p>121709,37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79:03:3200001:360</text:p>
          </table:table-cell>
          <table:covered-table-cell/>
          <table:table-cell office:value-type="float" office:value="234278.15" table:style-name="ce4">
            <text:p>234278,15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79:06:3400014:84</text:p>
          </table:table-cell>
          <table:covered-table-cell/>
          <table:table-cell office:value-type="float" office:value="63611.11" table:style-name="ce4">
            <text:p>63611,11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79:02:1300017:733</text:p>
          </table:table-cell>
          <table:covered-table-cell/>
          <table:table-cell office:value-type="float" office:value="627279.74" table:style-name="ce4">
            <text:p>627279,74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79:04:3600017:287</text:p>
          </table:table-cell>
          <table:covered-table-cell/>
          <table:table-cell office:value-type="float" office:value="1975579.58" table:style-name="ce4">
            <text:p>1975579,58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79:03:3200001:361</text:p>
          </table:table-cell>
          <table:covered-table-cell/>
          <table:table-cell office:value-type="float" office:value="385526.13" table:style-name="ce4">
            <text:p>385526,13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79:03:3200001:118</text:p>
          </table:table-cell>
          <table:covered-table-cell/>
          <table:table-cell office:value-type="float" office:value="466028.55" table:style-name="ce4">
            <text:p>466028,55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1:0200010:8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6:4800002: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5:3200007:9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1:0200031:18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6:4800002:1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6:4800002:1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3:3200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6:3200034:23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1:0300015:9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4:3600015: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4:3600015: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1:0300039:3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1:0200042:7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1:0200016:3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1:0200016:2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1:0300011:1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79:01:0300011:3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79:01:0200015:3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79:04:3600001:1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79:01:0300011:2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79:06:4100002:3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79:06:0000000:13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79:06:0000000:12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79:06:0000000:12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79:06:0000000:12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79:06:4100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79:06:4100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79:06:0000000:12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79:06:0000000:12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79:01:0200017:12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79:04:3600015:1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79:04:3600015:1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79:04:3600015:1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79:04:3600015:1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79:01:0300014:7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79:01:0200016:3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79:06:4100005:3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D8C81C3909E4536258135433C393A81AA3842A94647F9F98BCEA301E8EC2A61F03B50CE6005C70D126BB07CE698FE9028C573D7E581CEC7D06BD2BAD2BC382C8</text:p>
          </table:table-cell>
          <table:covered-table-cell table:number-columns-repeated="2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Горбацкая Татьяна Валерьевна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1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Татьяна В. Горбацкая</dc:creator>
    <meta:creation-date>2024-04-16T03:44:01Z</meta:creation-date>
    <dc:date>2024-05-03T02:18:01Z</dc:date>
    <meta:user-defined meta:name="AppVersion">3.0</meta:user-defined>
  </office:meta>
</office:document-meta>
</file>