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32</text:p>
          </table:table-cell>
          <table:table-cell table:number-columns-repeated="4" table:style-name="ce1"/>
          <table:table-cell office:value-type="string" table:style-name="ce2">
            <text:p>06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4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" table:style-name="ce4">
            <text:p>3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9">
            <text:p>79:06:3400017:159</text:p>
          </table:table-cell>
          <table:covered-table-cell/>
          <table:table-cell office:value-type="float" office:value="125182.26" table:style-name="ce4">
            <text:p>125182,26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9">
            <text:p>79:06:3400004:326</text:p>
          </table:table-cell>
          <table:covered-table-cell/>
          <table:table-cell office:value-type="float" office:value="222823.04000000001" table:style-name="ce4">
            <text:p>222823,04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9">
            <text:p>79:06:3400004:324</text:p>
          </table:table-cell>
          <table:covered-table-cell/>
          <table:table-cell office:value-type="float" office:value="339788.79999999999" table:style-name="ce4">
            <text:p>339788,8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9">
            <text:p>79:06:3400013:115</text:p>
          </table:table-cell>
          <table:covered-table-cell/>
          <table:table-cell office:value-type="float" office:value="199299.20000000001" table:style-name="ce4">
            <text:p>199299,2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9">
            <text:p>79:06:5400003:245</text:p>
          </table:table-cell>
          <table:covered-table-cell/>
          <table:table-cell office:value-type="float" office:value="220209.28" table:style-name="ce4">
            <text:p>220209,28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9">
            <text:p>79:06:5400003:242</text:p>
          </table:table-cell>
          <table:covered-table-cell/>
          <table:table-cell office:value-type="float" office:value="225436.79999999999" table:style-name="ce4">
            <text:p>225436,8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9">
            <text:p>79:06:3400013:116</text:p>
          </table:table-cell>
          <table:covered-table-cell/>
          <table:table-cell office:value-type="float" office:value="206487.04000000001" table:style-name="ce4">
            <text:p>206487,04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9">
            <text:p>79:06:3400013:118</text:p>
          </table:table-cell>
          <table:covered-table-cell/>
          <table:table-cell office:value-type="float" office:value="207140.48000000001" table:style-name="ce4">
            <text:p>207140,48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9">
            <text:p>79:06:5400003:251</text:p>
          </table:table-cell>
          <table:covered-table-cell/>
          <table:table-cell office:value-type="float" office:value="332874.92" table:style-name="ce4">
            <text:p>332874,92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9">
            <text:p>79:06:5400003:246</text:p>
          </table:table-cell>
          <table:covered-table-cell/>
          <table:table-cell office:value-type="float" office:value="130688" table:style-name="ce4">
            <text:p>130688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9">
            <text:p>79:06:3400013:112</text:p>
          </table:table-cell>
          <table:covered-table-cell/>
          <table:table-cell office:value-type="float" office:value="201912.95999999999" table:style-name="ce4">
            <text:p>201912,96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9">
            <text:p>79:06:5400003:253</text:p>
          </table:table-cell>
          <table:covered-table-cell/>
          <table:table-cell office:value-type="float" office:value="133416.79999999999" table:style-name="ce4">
            <text:p>133416,8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9">
            <text:p>79:06:5400003:249</text:p>
          </table:table-cell>
          <table:covered-table-cell/>
          <table:table-cell office:value-type="float" office:value="223476.48000000001" table:style-name="ce4">
            <text:p>223476,48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9">
            <text:p>79:06:5400003:241</text:p>
          </table:table-cell>
          <table:covered-table-cell/>
          <table:table-cell office:value-type="float" office:value="415587.84000000003" table:style-name="ce4">
            <text:p>415587,84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9">
            <text:p>79:06:3400004:327</text:p>
          </table:table-cell>
          <table:covered-table-cell/>
          <table:table-cell office:value-type="float" office:value="213674.88" table:style-name="ce4">
            <text:p>213674,88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9">
            <text:p>79:06:3400004:325</text:p>
          </table:table-cell>
          <table:covered-table-cell/>
          <table:table-cell office:value-type="float" office:value="354817.92" table:style-name="ce4">
            <text:p>354817,92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9">
            <text:p>79:06:3400013:111</text:p>
          </table:table-cell>
          <table:covered-table-cell/>
          <table:table-cell office:value-type="float" office:value="322799.35999999999" table:style-name="ce4">
            <text:p>322799,36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9">
            <text:p>79:06:3400004:328</text:p>
          </table:table-cell>
          <table:covered-table-cell/>
          <table:table-cell office:value-type="float" office:value="352857.59999999998" table:style-name="ce4">
            <text:p>352857,6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9">
            <text:p>79:06:5400003:248</text:p>
          </table:table-cell>
          <table:covered-table-cell/>
          <table:table-cell office:value-type="float" office:value="419595.84" table:style-name="ce4">
            <text:p>419595,84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9">
            <text:p>79:06:5400003:240</text:p>
          </table:table-cell>
          <table:covered-table-cell/>
          <table:table-cell office:value-type="float" office:value="241119.35999999999" table:style-name="ce4">
            <text:p>241119,36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9">
            <text:p>79:06:5400003:252</text:p>
          </table:table-cell>
          <table:covered-table-cell/>
          <table:table-cell office:value-type="float" office:value="224807.31" table:style-name="ce4">
            <text:p>224807,31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9">
            <text:p>79:06:3400013:121</text:p>
          </table:table-cell>
          <table:covered-table-cell/>
          <table:table-cell office:value-type="float" office:value="204794.79" table:style-name="ce4">
            <text:p>204794,79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9">
            <text:p>79:06:3400013:114</text:p>
          </table:table-cell>
          <table:covered-table-cell/>
          <table:table-cell office:value-type="float" office:value="329333.76000000001" table:style-name="ce4">
            <text:p>329333,76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9">
            <text:p>79:06:3400013:113</text:p>
          </table:table-cell>
          <table:covered-table-cell/>
          <table:table-cell office:value-type="float" office:value="211061.12" table:style-name="ce4">
            <text:p>211061,12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9">
            <text:p>79:06:3400013:119</text:p>
          </table:table-cell>
          <table:covered-table-cell/>
          <table:table-cell office:value-type="float" office:value="210131.46" table:style-name="ce4">
            <text:p>210131,46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9">
            <text:p>79:06:3400013:122</text:p>
          </table:table-cell>
          <table:covered-table-cell/>
          <table:table-cell office:value-type="float" office:value="214133.96" table:style-name="ce4">
            <text:p>214133,96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9">
            <text:p>79:06:5400003:244</text:p>
          </table:table-cell>
          <table:covered-table-cell/>
          <table:table-cell office:value-type="float" office:value="321492.47999999998" table:style-name="ce4">
            <text:p>321492,48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9">
            <text:p>79:06:5400003:243</text:p>
          </table:table-cell>
          <table:covered-table-cell/>
          <table:table-cell office:value-type="float" office:value="215635.20000000001" table:style-name="ce4">
            <text:p>215635,2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9">
            <text:p>79:06:5400003:250</text:p>
          </table:table-cell>
          <table:covered-table-cell/>
          <table:table-cell office:value-type="float" office:value="224807.31" table:style-name="ce4">
            <text:p>224807,31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9">
            <text:p>79:06:5400003:247</text:p>
          </table:table-cell>
          <table:covered-table-cell/>
          <table:table-cell office:value-type="float" office:value="251490.67" table:style-name="ce4">
            <text:p>251490,67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9">
            <text:p>79:06:3400013:120</text:p>
          </table:table-cell>
          <table:covered-table-cell/>
          <table:table-cell office:value-type="float" office:value="334876.17" table:style-name="ce4">
            <text:p>334876,17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9">
            <text:p>79:06:3400013:117</text:p>
          </table:table-cell>
          <table:covered-table-cell/>
          <table:table-cell office:value-type="float" office:value="328205.33" table:style-name="ce4">
            <text:p>328205,33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9">
            <text:p>79:06:3400004:329</text:p>
          </table:table-cell>
          <table:covered-table-cell/>
          <table:table-cell office:value-type="float" office:value="329987.20000000001" table:style-name="ce4">
            <text:p>329987,2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9">
            <text:p>79:06:3400012:107</text:p>
          </table:table-cell>
          <table:covered-table-cell/>
          <table:table-cell office:value-type="float" office:value="222399.61" table:style-name="ce4">
            <text:p>222399,61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9">
            <text:p>79:06:3400012:114</text:p>
          </table:table-cell>
          <table:covered-table-cell/>
          <table:table-cell office:value-type="float" office:value="222340.98" table:style-name="ce4">
            <text:p>222340,98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9">
            <text:p>79:06:3400012:112</text:p>
          </table:table-cell>
          <table:covered-table-cell/>
          <table:table-cell office:value-type="float" office:value="367433.58" table:style-name="ce4">
            <text:p>367433,58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9">
            <text:p>79:04:3600012:373</text:p>
          </table:table-cell>
          <table:covered-table-cell/>
          <table:table-cell office:value-type="float" office:value="1285225" table:style-name="ce4">
            <text:p>1285225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9">
            <text:p>79:06:3400012:113</text:p>
          </table:table-cell>
          <table:covered-table-cell/>
          <table:table-cell office:value-type="float" office:value="233088.58" table:style-name="ce4">
            <text:p>233088,58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9">
            <text:p>79:06:3400012:110</text:p>
          </table:table-cell>
          <table:covered-table-cell/>
          <table:table-cell office:value-type="float" office:value="229058.23" table:style-name="ce4">
            <text:p>229058,23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9">
            <text:p>79:06:3400012:105</text:p>
          </table:table-cell>
          <table:covered-table-cell/>
          <table:table-cell office:value-type="float" office:value="218451.68" table:style-name="ce4">
            <text:p>218451,68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9">
            <text:p>79:06:3400012:104</text:p>
          </table:table-cell>
          <table:covered-table-cell/>
          <table:table-cell office:value-type="float" office:value="223057.59" table:style-name="ce4">
            <text:p>223057,59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9">
            <text:p>79:06:3400012:111</text:p>
          </table:table-cell>
          <table:covered-table-cell/>
          <table:table-cell office:value-type="float" office:value="220997.53" table:style-name="ce4">
            <text:p>220997,53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9">
            <text:p>79:06:3400012:109</text:p>
          </table:table-cell>
          <table:covered-table-cell/>
          <table:table-cell office:value-type="float" office:value="366090.13" table:style-name="ce4">
            <text:p>366090,13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9">
            <text:p>79:06:3400012:106</text:p>
          </table:table-cell>
          <table:covered-table-cell/>
          <table:table-cell office:value-type="float" office:value="356628.95" table:style-name="ce4">
            <text:p>356628,95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9">
            <text:p>79:06:3400012:103</text:p>
          </table:table-cell>
          <table:covered-table-cell/>
          <table:table-cell office:value-type="float" office:value="356628.95" table:style-name="ce4">
            <text:p>356628,95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9">
            <text:p>79:06:3400012:108</text:p>
          </table:table-cell>
          <table:covered-table-cell/>
          <table:table-cell office:value-type="float" office:value="215819.74" table:style-name="ce4">
            <text:p>215819,74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9">
            <text:p>79:06:3400012:77</text:p>
          </table:table-cell>
          <table:covered-table-cell/>
          <table:table-cell office:value-type="float" office:value="4499466.4400000004" table:style-name="ce4">
            <text:p>4499466,44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9">
            <text:p>79:06:3400004:270</text:p>
          </table:table-cell>
          <table:covered-table-cell/>
          <table:table-cell office:value-type="float" office:value="2416002.77" table:style-name="ce4">
            <text:p>2416002,77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9">
            <text:p>79:06:5400003:64</text:p>
          </table:table-cell>
          <table:covered-table-cell/>
          <table:table-cell office:value-type="float" office:value="4595670.09" table:style-name="ce4">
            <text:p>4595670,09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9">
            <text:p>79:06:3400013:54</text:p>
          </table:table-cell>
          <table:covered-table-cell/>
          <table:table-cell office:value-type="float" office:value="4508442.82" table:style-name="ce4">
            <text:p>4508442,82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9">
            <text:p>79:06:3400017:142</text:p>
          </table:table-cell>
          <table:covered-table-cell/>
          <table:table-cell office:value-type="float" office:value="125182.26" table:style-name="ce4">
            <text:p>125182,26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9">
            <text:p>79:03:1900001:375</text:p>
          </table:table-cell>
          <table:covered-table-cell/>
          <table:table-cell office:value-type="float" office:value="363080.54" table:style-name="ce4">
            <text:p>363080,54</text:p>
          </table:table-cell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9">
            <text:p>79:06:3300003:111</text:p>
          </table:table-cell>
          <table:covered-table-cell table:number-columns-repeated="2"/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9">
            <text:p>79:05:2500004:138</text:p>
          </table:table-cell>
          <table:covered-table-cell table:number-columns-repeated="2"/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9">
            <text:p>79:05:2500004:140</text:p>
          </table:table-cell>
          <table:covered-table-cell table:number-columns-repeated="2"/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9">
            <text:p>79:06:0000000:1274</text:p>
          </table:table-cell>
          <table:covered-table-cell table:number-columns-repeated="2"/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9">
            <text:p>79:06:0000000:1277</text:p>
          </table:table-cell>
          <table:covered-table-cell table:number-columns-repeated="2"/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9">
            <text:p>79:06:0000000:1278</text:p>
          </table:table-cell>
          <table:covered-table-cell table:number-columns-repeated="2"/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9">
            <text:p>79:06:0000000:1279</text:p>
          </table:table-cell>
          <table:covered-table-cell table:number-columns-repeated="2"/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9">
            <text:p>79:01:0300024:266</text:p>
          </table:table-cell>
          <table:covered-table-cell table:number-columns-repeated="2"/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9">
            <text:p>79:01:0200019:1718</text:p>
          </table:table-cell>
          <table:covered-table-cell table:number-columns-repeated="2"/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9">
            <text:p>79:02:1300017:248</text:p>
          </table:table-cell>
          <table:covered-table-cell table:number-columns-repeated="2"/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9">
            <text:p>79:05:3200007:928</text:p>
          </table:table-cell>
          <table:covered-table-cell table:number-columns-repeated="2"/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9">
            <text:p>79:01:0200039:1025</text:p>
          </table:table-cell>
          <table:covered-table-cell table:number-columns-repeated="2"/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9">
            <text:p>79:01:0200030:1657</text:p>
          </table:table-cell>
          <table:covered-table-cell table:number-columns-repeated="2"/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9">
            <text:p>79:01:0200039:3464</text:p>
          </table:table-cell>
          <table:covered-table-cell table:number-columns-repeated="2"/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9">
            <text:p>79:01:0500011:488</text:p>
          </table:table-cell>
          <table:covered-table-cell table:number-columns-repeated="2"/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9">
            <text:p>79:03:2500003:795</text:p>
          </table:table-cell>
          <table:covered-table-cell table:number-columns-repeated="2"/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9">
            <text:p>79:03:3100001:263</text:p>
          </table:table-cell>
          <table:covered-table-cell table:number-columns-repeated="2"/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9">
            <text:p>79:01:0200039:2494</text:p>
          </table:table-cell>
          <table:covered-table-cell table:number-columns-repeated="2"/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9">
            <text:p>79:01:0300005:226</text:p>
          </table:table-cell>
          <table:covered-table-cell table:number-columns-repeated="2"/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9">
            <text:p>79:03:2600035:101</text:p>
          </table:table-cell>
          <table:covered-table-cell table:number-columns-repeated="2"/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9">
            <text:p>79:01:0300024:115</text:p>
          </table:table-cell>
          <table:covered-table-cell table:number-columns-repeated="2"/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9">
            <text:p>79:03:2500003:794</text:p>
          </table:table-cell>
          <table:covered-table-cell table:number-columns-repeated="2"/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9">
            <text:p>79:01:0300023:1245</text:p>
          </table:table-cell>
          <table:covered-table-cell table:number-columns-repeated="2"/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9">
            <text:p>79:04:3600001:308</text:p>
          </table:table-cell>
          <table:covered-table-cell table:number-columns-repeated="2"/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9">
            <text:p>79:06:3400015:157</text:p>
          </table:table-cell>
          <table:covered-table-cell table:number-columns-repeated="2"/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9">
            <text:p>79:03:3200001:227</text:p>
          </table:table-cell>
          <table:covered-table-cell table:number-columns-repeated="2"/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9">
            <text:p>79:01:0300038:442</text:p>
          </table:table-cell>
          <table:covered-table-cell table:number-columns-repeated="2"/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9">
            <text:p>79:01:0200030:2784</text:p>
          </table:table-cell>
          <table:covered-table-cell table:number-columns-repeated="2"/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9">
            <text:p>79:06:3300003:145</text:p>
          </table:table-cell>
          <table:covered-table-cell table:number-columns-repeated="2"/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9">
            <text:p>79:06:3300003:181</text:p>
          </table:table-cell>
          <table:covered-table-cell table:number-columns-repeated="2"/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9">
            <text:p>79:05:2500004:139</text:p>
          </table:table-cell>
          <table:covered-table-cell table:number-columns-repeated="2"/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9">
            <text:p>79:01:0300044:398</text:p>
          </table:table-cell>
          <table:covered-table-cell table:number-columns-repeated="2"/>
          <table:table-cell office:value-type="string" table:number-columns-spanned="2" table:number-rows-spanned="1" table:style-name="ce9">
            <text:p>02.05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9">
            <text:p>7ACF0D9F786E4F27BF47076A34A0AA98D1F3E973315B4DEAE4438063C65E4F8ACA939DEA49552BC2AFD8F97A7E51B5D386B4198651A886D1B979DBDBFCD62BB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8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8"/>
          <table:covered-table-cell/>
          <table:table-cell table:style-name="ce1"/>
          <table:table-cell office:value-type="string" table:style-name="ce2">
            <text:p>Охотина Татья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Татьяна А. Охотина</dc:creator>
    <meta:creation-date>2024-04-16T03:44:01Z</meta:creation-date>
    <dc:date>2024-05-06T06:48:57Z</dc:date>
    <meta:print-date>2024-05-06T06:46:23Z</meta:print-date>
  </office:meta>
</office:document-meta>
</file>