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9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7" table:style-name="ce17">
            <text:p>1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5:10</text:p>
          </table:table-cell>
          <table:covered-table-cell/>
          <table:table-cell office:value-type="float" office:value="374680.32000000001" table:style-name="ce20">
            <text:p>374680,3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52:45</text:p>
          </table:table-cell>
          <table:covered-table-cell/>
          <table:table-cell office:value-type="float" office:value="201439.59" table:style-name="ce20">
            <text:p>201439,5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52:47</text:p>
          </table:table-cell>
          <table:covered-table-cell/>
          <table:table-cell office:value-type="float" office:value="455511.54" table:style-name="ce20">
            <text:p>455511,5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4:750</text:p>
          </table:table-cell>
          <table:covered-table-cell/>
          <table:table-cell office:value-type="float" office:value="593160" table:style-name="ce20">
            <text:p>59316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7:11</text:p>
          </table:table-cell>
          <table:covered-table-cell/>
          <table:table-cell office:value-type="float" office:value="1544618.93" table:style-name="ce20">
            <text:p>1544618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17:1892</text:p>
          </table:table-cell>
          <table:covered-table-cell/>
          <table:table-cell office:value-type="float" office:value="51280.56" table:style-name="ce20">
            <text:p>51280,5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0:3</text:p>
          </table:table-cell>
          <table:covered-table-cell/>
          <table:table-cell office:value-type="float" office:value="654560.31999999995" table:style-name="ce20">
            <text:p>654560,3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0:3361</text:p>
          </table:table-cell>
          <table:covered-table-cell/>
          <table:table-cell office:value-type="float" office:value="69006.69" table:style-name="ce20">
            <text:p>69006,6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8:3452</text:p>
          </table:table-cell>
          <table:covered-table-cell/>
          <table:table-cell office:value-type="float" office:value="60485.2" table:style-name="ce20">
            <text:p>60485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38:3453</text:p>
          </table:table-cell>
          <table:covered-table-cell/>
          <table:table-cell office:value-type="float" office:value="95879.94" table:style-name="ce20">
            <text:p>95879,9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38:35</text:p>
          </table:table-cell>
          <table:covered-table-cell/>
          <table:table-cell office:value-type="float" office:value="762341.22" table:style-name="ce20">
            <text:p>762341,2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40:16</text:p>
          </table:table-cell>
          <table:covered-table-cell/>
          <table:table-cell office:value-type="float" office:value="859405.72" table:style-name="ce20">
            <text:p>859405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40:1728</text:p>
          </table:table-cell>
          <table:covered-table-cell/>
          <table:table-cell office:value-type="float" office:value="52180.24" table:style-name="ce20">
            <text:p>52180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40:1729</text:p>
          </table:table-cell>
          <table:covered-table-cell/>
          <table:table-cell office:value-type="float" office:value="52180.24" table:style-name="ce20">
            <text:p>52180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15:1264</text:p>
          </table:table-cell>
          <table:covered-table-cell/>
          <table:table-cell office:value-type="float" office:value="67208.75" table:style-name="ce20">
            <text:p>67208,7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300015:72</text:p>
          </table:table-cell>
          <table:covered-table-cell/>
          <table:table-cell office:value-type="float" office:value="294565.26" table:style-name="ce20">
            <text:p>294565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300022:436</text:p>
          </table:table-cell>
          <table:covered-table-cell/>
          <table:table-cell office:value-type="float" office:value="741790.34" table:style-name="ce20">
            <text:p>741790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23:1851</text:p>
          </table:table-cell>
          <table:covered-table-cell/>
          <table:table-cell office:value-type="float" office:value="9414.69" table:style-name="ce20">
            <text:p>9414,6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46:358</text:p>
          </table:table-cell>
          <table:covered-table-cell/>
          <table:table-cell office:value-type="float" office:value="310526.44" table:style-name="ce20">
            <text:p>310526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10:169</text:p>
          </table:table-cell>
          <table:covered-table-cell/>
          <table:table-cell office:value-type="float" office:value="146863.72" table:style-name="ce20">
            <text:p>146863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500013:266</text:p>
          </table:table-cell>
          <table:covered-table-cell/>
          <table:table-cell office:value-type="float" office:value="131564.51" table:style-name="ce20">
            <text:p>131564,5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2:0000000:34</text:p>
          </table:table-cell>
          <table:covered-table-cell/>
          <table:table-cell office:value-type="float" office:value="106603122.67" table:style-name="ce20">
            <text:p>106603122,6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2:1000003:271</text:p>
          </table:table-cell>
          <table:covered-table-cell/>
          <table:table-cell office:value-type="float" office:value="1428098.53" table:style-name="ce20">
            <text:p>1428098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2:1300001:8</text:p>
          </table:table-cell>
          <table:covered-table-cell/>
          <table:table-cell office:value-type="float" office:value="103993.68" table:style-name="ce20">
            <text:p>103993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2:1300012:391</text:p>
          </table:table-cell>
          <table:covered-table-cell/>
          <table:table-cell office:value-type="float" office:value="6887.2" table:style-name="ce20">
            <text:p>6887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2:1300022:17</text:p>
          </table:table-cell>
          <table:covered-table-cell/>
          <table:table-cell office:value-type="float" office:value="69184.08" table:style-name="ce20">
            <text:p>69184,0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2:1700002:355</text:p>
          </table:table-cell>
          <table:covered-table-cell/>
          <table:table-cell office:value-type="float" office:value="264523.05" table:style-name="ce20">
            <text:p>264523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0000000:330</text:p>
          </table:table-cell>
          <table:covered-table-cell/>
          <table:table-cell office:value-type="float" office:value="30883487.699999999" table:style-name="ce20">
            <text:p>30883487,7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0700001:693</text:p>
          </table:table-cell>
          <table:covered-table-cell/>
          <table:table-cell office:value-type="float" office:value="1310532.6000000001" table:style-name="ce20">
            <text:p>1310532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3:1400018:483</text:p>
          </table:table-cell>
          <table:covered-table-cell/>
          <table:table-cell office:value-type="float" office:value="43774.33" table:style-name="ce20">
            <text:p>43774,3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3:2600017:359</text:p>
          </table:table-cell>
          <table:covered-table-cell/>
          <table:table-cell office:value-type="float" office:value="129499.5" table:style-name="ce20">
            <text:p>129499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3:2600027:207</text:p>
          </table:table-cell>
          <table:covered-table-cell/>
          <table:table-cell office:value-type="float" office:value="46798.44" table:style-name="ce20">
            <text:p>46798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3:2600027:208</text:p>
          </table:table-cell>
          <table:covered-table-cell/>
          <table:table-cell office:value-type="float" office:value="144682.20000000001" table:style-name="ce20">
            <text:p>144682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3:2600037:15</text:p>
          </table:table-cell>
          <table:covered-table-cell/>
          <table:table-cell office:value-type="float" office:value="113066.46" table:style-name="ce20">
            <text:p>113066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3:2600049:19</text:p>
          </table:table-cell>
          <table:covered-table-cell/>
          <table:table-cell office:value-type="float" office:value="122176.08" table:style-name="ce20">
            <text:p>122176,0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3:2600049:4</text:p>
          </table:table-cell>
          <table:covered-table-cell/>
          <table:table-cell office:value-type="float" office:value="1272567.51" table:style-name="ce20">
            <text:p>1272567,5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3:2800002:287</text:p>
          </table:table-cell>
          <table:covered-table-cell/>
          <table:table-cell office:value-type="float" office:value="87806.5" table:style-name="ce20">
            <text:p>87806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3:3400002:379</text:p>
          </table:table-cell>
          <table:covered-table-cell/>
          <table:table-cell office:value-type="float" office:value="678175.53" table:style-name="ce20">
            <text:p>678175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4:0607001:397</text:p>
          </table:table-cell>
          <table:covered-table-cell/>
          <table:table-cell office:value-type="float" office:value="5715" table:style-name="ce20">
            <text:p>5715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4:3600001:694</text:p>
          </table:table-cell>
          <table:covered-table-cell/>
          <table:table-cell office:value-type="float" office:value="161906.81" table:style-name="ce20">
            <text:p>161906,8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4:3600001:695</text:p>
          </table:table-cell>
          <table:covered-table-cell/>
          <table:table-cell office:value-type="float" office:value="179669.6" table:style-name="ce20">
            <text:p>179669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4:3700004:366</text:p>
          </table:table-cell>
          <table:covered-table-cell/>
          <table:table-cell office:value-type="float" office:value="96558" table:style-name="ce20">
            <text:p>9655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5:2400044:1169</text:p>
          </table:table-cell>
          <table:covered-table-cell/>
          <table:table-cell office:value-type="float" office:value="402190.08000000002" table:style-name="ce20">
            <text:p>402190,0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5:4400002:336</text:p>
          </table:table-cell>
          <table:covered-table-cell/>
          <table:table-cell office:value-type="float" office:value="16587.240000000002" table:style-name="ce20">
            <text:p>16587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5:4400002:337</text:p>
          </table:table-cell>
          <table:covered-table-cell/>
          <table:table-cell office:value-type="float" office:value="22732.2" table:style-name="ce20">
            <text:p>22732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5:4400002:338</text:p>
          </table:table-cell>
          <table:covered-table-cell/>
          <table:table-cell office:value-type="float" office:value="33052.5" table:style-name="ce20">
            <text:p>33052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5:4500001:499</text:p>
          </table:table-cell>
          <table:covered-table-cell/>
          <table:table-cell office:value-type="float" office:value="111182.04" table:style-name="ce20">
            <text:p>111182,0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3200014:42</text:p>
          </table:table-cell>
          <table:covered-table-cell/>
          <table:table-cell office:value-type="float" office:value="877842" table:style-name="ce20">
            <text:p>877842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3300001:327</text:p>
          </table:table-cell>
          <table:covered-table-cell/>
          <table:table-cell office:value-type="float" office:value="1083320" table:style-name="ce20">
            <text:p>108332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3300001:328</text:p>
          </table:table-cell>
          <table:covered-table-cell/>
          <table:table-cell office:value-type="float" office:value="692131.5" table:style-name="ce20">
            <text:p>692131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3300019:1001</text:p>
          </table:table-cell>
          <table:covered-table-cell/>
          <table:table-cell office:value-type="float" office:value="23972.85" table:style-name="ce20">
            <text:p>23972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3400002:110</text:p>
          </table:table-cell>
          <table:covered-table-cell/>
          <table:table-cell office:value-type="float" office:value="464571.99" table:style-name="ce20">
            <text:p>464571,9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6:3400002:209</text:p>
          </table:table-cell>
          <table:covered-table-cell/>
          <table:table-cell office:value-type="float" office:value="354373.89" table:style-name="ce20">
            <text:p>354373,8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6:3400002:211</text:p>
          </table:table-cell>
          <table:covered-table-cell/>
          <table:table-cell office:value-type="float" office:value="385113.36" table:style-name="ce20">
            <text:p>385113,3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6:3400003:103</text:p>
          </table:table-cell>
          <table:covered-table-cell/>
          <table:table-cell office:value-type="float" office:value="101204.64" table:style-name="ce20">
            <text:p>101204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6:3400003:63</text:p>
          </table:table-cell>
          <table:covered-table-cell/>
          <table:table-cell office:value-type="float" office:value="317254.53000000003" table:style-name="ce20">
            <text:p>317254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6:3400003:75</text:p>
          </table:table-cell>
          <table:covered-table-cell/>
          <table:table-cell office:value-type="float" office:value="292701.62" table:style-name="ce20">
            <text:p>292701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6:3400014:288</text:p>
          </table:table-cell>
          <table:covered-table-cell/>
          <table:table-cell office:value-type="float" office:value="1544495.49" table:style-name="ce20">
            <text:p>154449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6:3400020:41</text:p>
          </table:table-cell>
          <table:covered-table-cell/>
          <table:table-cell office:value-type="float" office:value="609149.1" table:style-name="ce20">
            <text:p>609149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3400022:38</text:p>
          </table:table-cell>
          <table:covered-table-cell/>
          <table:table-cell office:value-type="float" office:value="554857.1" table:style-name="ce20">
            <text:p>554857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6:3400025:70</text:p>
          </table:table-cell>
          <table:covered-table-cell/>
          <table:table-cell office:value-type="float" office:value="260015.04" table:style-name="ce20">
            <text:p>260015,0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6:3700001:143</text:p>
          </table:table-cell>
          <table:covered-table-cell/>
          <table:table-cell office:value-type="float" office:value="227980.77" table:style-name="ce20">
            <text:p>227980,7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6:3700001:40</text:p>
          </table:table-cell>
          <table:covered-table-cell/>
          <table:table-cell office:value-type="float" office:value="113920.04" table:style-name="ce20">
            <text:p>113920,0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6:3700002:22</text:p>
          </table:table-cell>
          <table:covered-table-cell/>
          <table:table-cell office:value-type="float" office:value="58056.800000000003" table:style-name="ce20">
            <text:p>58056,8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6:4100003:10</text:p>
          </table:table-cell>
          <table:covered-table-cell/>
          <table:table-cell office:value-type="float" office:value="118150.97" table:style-name="ce20">
            <text:p>118150,9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79:06:4100003:13</text:p>
          </table:table-cell>
          <table:covered-table-cell/>
          <table:table-cell office:value-type="float" office:value="111555.69" table:style-name="ce22">
            <text:p>111555,6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1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2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3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4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4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4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4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4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1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3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4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5000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5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5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5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5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04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0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05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05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05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0502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06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06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06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06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06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06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06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06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06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06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2:06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2:06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2:06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2:06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2:06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2:06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2:06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2:06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2:06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2:06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2:06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2:06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2:06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2:06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2:06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2:06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2:06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2:06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2:06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2:06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2:060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2:06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2:06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2:06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2:06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2:060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2:0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2:0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2:09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2:0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2:09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2:09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2:09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2:09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2:09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2:090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2:09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2:1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2:1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2:1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2:1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2:1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2:1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2:1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2:1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2:1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2:1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2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2:1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2:1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2:1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2:1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2:1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2:1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2:1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2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2:1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2:1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2:1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2:1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2:1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2:1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2:13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2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2:1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2:13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2:1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2:13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2:13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2:1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2:1300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2:13000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2:1300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2:1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2:1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2:1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2:1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2:13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2:13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2:13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2:1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2:1300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2:130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2:130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2:1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2:13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2:1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2:130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2:13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2:13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2:130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2:13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2:13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2:1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2:1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2:1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2:16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2:16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2:16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2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2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2:1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2:1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2:16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2:1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2:1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2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2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2:18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2:18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2:19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2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2:2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2:2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2:2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2:2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2:20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2:20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2:20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2:2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2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2:2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2:2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2:2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2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2:2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2:27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03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05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05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05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05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0503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0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0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0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6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6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0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0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0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0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0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0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0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0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0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0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0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0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07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07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07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0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0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0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0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0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0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0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08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0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0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0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0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0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0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0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0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0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0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0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0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0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0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0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0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0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0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0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0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0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0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0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0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0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0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0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0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0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0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0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0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0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0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0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0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0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0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0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0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0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0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08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0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0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0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0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0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0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0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08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08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0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0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0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0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08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0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0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0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0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0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0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0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0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0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0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0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0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0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08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0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0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08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0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08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08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0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0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08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08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08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0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08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08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0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0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0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08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0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08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0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0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08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08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0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0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0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0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0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0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0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0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0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0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0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0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0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0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0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0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0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0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0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0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0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0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0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0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0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0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0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0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0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0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0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0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0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0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0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0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0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0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0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0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0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0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0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08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0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0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0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0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0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0903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09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0903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0903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0903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10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10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10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3:10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3:10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3:10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3:1002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3:100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3:100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3:10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3:10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3:1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3:1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3:1102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3:12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3:1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3:1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3:14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3:1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3:1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3:1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3:1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3:14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3:14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3:14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3:14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3:14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3:14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3:140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3:1400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3:14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3:1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3:1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3:1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3:1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3:1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3:1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3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3:1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3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3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3:16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3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3:16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3:16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3:1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3:1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3:1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3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3:16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3:16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3:1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3:1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3:16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3:16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3:1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3:16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3:1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3:1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3:1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3:1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3:1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3:1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3:19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3:19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3:19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3:19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3:19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3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3:2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3:2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3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3:2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3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3:2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3:2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3:2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3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3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3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3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3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3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3:2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3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3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3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3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3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3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3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3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3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3:2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3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3:2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3:2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3:2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3:2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3:2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3:2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3:2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3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3:2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3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3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3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3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3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3:2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3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3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3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3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3:2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3:2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3:2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3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3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3:2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3:2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3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3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3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3:2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3:2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3:2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3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3:2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3:2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3:2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3:2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3:2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3:2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3:2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3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3:2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3:2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3:2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3:20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3:2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3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3:2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3:2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3:2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3:2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3:2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3:2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3:2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3:2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3:2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3:2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3:2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3:2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3:2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3:2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3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3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3:2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3:2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3:2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3:2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3:2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3:2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3:2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3:2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3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3:2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3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3:2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3:20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3:2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3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3:20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3:2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3:2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3:20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3:20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3:2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3:2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3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3:2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3:2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3:20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3:2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3:20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3:20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3:2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3:2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3:20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3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3:2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3:2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3:2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3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3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3:2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3:2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3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3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3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3:2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3:2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3:20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3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3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3:2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3:2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3:2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3:2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3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3:2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3:2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3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3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3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3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3:2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3:2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3:2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3:2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3:2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3:2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3:2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3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3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3:2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3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3:2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3:2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3:2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3:2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3:2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3:2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3:2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3:2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3:2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3:2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3:2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3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3:2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3:2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3:2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3:2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3:2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3:2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3:2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3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3:2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3:2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3:2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3:2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3:2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3:2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3:2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3:2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3:2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3:2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3:2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3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3:2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3:2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3:2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3:2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3:2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3:2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3:2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3:2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3:2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3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3:2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3:2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3:2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3:2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3:2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3:2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3:2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3:2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3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3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3:2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3:2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3:2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3:2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3:2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3:2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3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3:2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3:2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3:2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3:2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3:2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3:2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3:2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3:2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3:2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3:2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3:2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3:2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3:2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3:2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3:2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3:2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3:2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3:2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3:2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3:2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3:2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3:24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3:24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3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3:2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3:250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3:2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3:250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3:2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3:2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3:2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3:2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3:2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3:2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3:26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3:2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3:26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3:26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3:26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3:26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3:26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3:2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3:26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3:26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3:26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3:260004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3:26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3:26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3:26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3:260005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3:260005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3:26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3:26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3:26000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3:2600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3:2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3:2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3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3:2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3:2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3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3:2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3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3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3:2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3:2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3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3:2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3:2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3:2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3:2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3:2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3:2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3:2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3:2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3:2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3:2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3:2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3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3:2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3:2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3:2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3:2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3:2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3:2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3:2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3:2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3:2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3:2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3:2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3:2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3:2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3:2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3:2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3:2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3:2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3:2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3:2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3:2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3:2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3:2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3:2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3:2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3:2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3:2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3:2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3:2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3:2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3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3:2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3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3:2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3:2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3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3:2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3:2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3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3:2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3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3:2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3:2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3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3:2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3:2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3:2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3:27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3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3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3:2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3:2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3:2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3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3:2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3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3:2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3:2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3:2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3:2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3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3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3:2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3:2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3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3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3:2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3:2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3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3:2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3:2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3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3:2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3:2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3:2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3:2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3:2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3:2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3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3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3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3:30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3:30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3:31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3:31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3:3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3:34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3:3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3:3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3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4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4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4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4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4:0202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4:0202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4:020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4:03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4:050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4:050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4:0507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4:0507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4:0507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4:0507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4:0507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4:0512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4:051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4:051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4:051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4:051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4:051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4:06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4:060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4:06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4:0607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4:07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4:080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4:08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4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4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4:1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4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4:120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4:1202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4:12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4:1202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4:1202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4:1202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4:13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4:130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4:1304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4:1304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4:1304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4:1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4:17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4:17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4:1702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4:17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4:1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4:2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4:2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4:3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4:3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4:37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5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5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5:240004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5:240005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5:30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5:3200007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5:3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25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27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27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271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27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28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29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300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3200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3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3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32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32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3200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3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3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3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3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3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3300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33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33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3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3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3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3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3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3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3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3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34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34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34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3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3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3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3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3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3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3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37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3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3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3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3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3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3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4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4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4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4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44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4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4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4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4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4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4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4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4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4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4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4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4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4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4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21">
            <text:p>1167</text:p>
          </table:table-cell>
          <table:table-cell office:value-type="string" table:number-columns-spanned="3" table:number-rows-spanned="1" table:style-name="ce2">
            <text:p>79:06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DAC3C33AC3C237DA0328F2A02AA25DD4484C6F6BF5A2FA15FE305AB1C3F9633C5F8DE91787AE7AB395A0E2EC3BCFF1D06B80FCACB26FD7A4A41CDF8B2A1F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13T23:38:26Z</meta:creation-date>
    <dc:date>2024-05-13T23:38:26Z</dc:date>
  </office:meta>
</office:document-meta>
</file>