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33</text:p>
          </table:table-cell>
          <table:table-cell table:number-columns-repeated="4" table:style-name="ce1"/>
          <table:table-cell office:value-type="string" table:style-name="ce2">
            <text:p>15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4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1" table:style-name="ce4">
            <text:p>11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9">
            <text:p>79:01:0300023:1245</text:p>
          </table:table-cell>
          <table:covered-table-cell/>
          <table:table-cell office:value-type="float" office:value="110679.52" table:style-name="ce4">
            <text:p>110679,52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9">
            <text:p>79:01:0200030:2172</text:p>
          </table:table-cell>
          <table:covered-table-cell/>
          <table:table-cell office:value-type="float" office:value="96880.05" table:style-name="ce4">
            <text:p>96880,05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9">
            <text:p>79:06:3400005:135</text:p>
          </table:table-cell>
          <table:covered-table-cell/>
          <table:table-cell office:value-type="float" office:value="210184.5" table:style-name="ce4">
            <text:p>210184,5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9">
            <text:p>79:06:3400005:132</text:p>
          </table:table-cell>
          <table:covered-table-cell/>
          <table:table-cell office:value-type="float" office:value="312999.21000000002" table:style-name="ce4">
            <text:p>312999,21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9">
            <text:p>79:06:3400005:136</text:p>
          </table:table-cell>
          <table:covered-table-cell/>
          <table:table-cell office:value-type="float" office:value="234912.09" table:style-name="ce4">
            <text:p>234912,09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9">
            <text:p>79:06:3400005:134</text:p>
          </table:table-cell>
          <table:covered-table-cell/>
          <table:table-cell office:value-type="float" office:value="322760.09999999998" table:style-name="ce4">
            <text:p>322760,1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9">
            <text:p>79:06:3400005:131</text:p>
          </table:table-cell>
          <table:covered-table-cell/>
          <table:table-cell office:value-type="float" office:value="299333.96000000002" table:style-name="ce4">
            <text:p>299333,96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9">
            <text:p>79:06:3400005:133</text:p>
          </table:table-cell>
          <table:covered-table-cell/>
          <table:table-cell office:value-type="float" office:value="345535.51" table:style-name="ce4">
            <text:p>345535,51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9">
            <text:p>79:05:2400018:25</text:p>
          </table:table-cell>
          <table:covered-table-cell/>
          <table:table-cell office:value-type="float" office:value="39763.699999999997" table:style-name="ce4">
            <text:p>39763,7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9">
            <text:p>79:03:1900001:379</text:p>
          </table:table-cell>
          <table:covered-table-cell/>
          <table:table-cell office:value-type="float" office:value="401676.48" table:style-name="ce4">
            <text:p>401676,48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9">
            <text:p>79:03:1900002:125</text:p>
          </table:table-cell>
          <table:covered-table-cell/>
          <table:table-cell office:value-type="float" office:value="406302.26" table:style-name="ce4">
            <text:p>406302,26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9">
            <text:p>79:01:0500003:295</text:p>
          </table:table-cell>
          <table:covered-table-cell/>
          <table:table-cell office:value-type="float" office:value="2028053.21" table:style-name="ce4">
            <text:p>2028053,21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9">
            <text:p>79:05:4400002:160</text:p>
          </table:table-cell>
          <table:covered-table-cell/>
          <table:table-cell office:value-type="float" office:value="626733.69999999995" table:style-name="ce4">
            <text:p>626733,7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9">
            <text:p>79:05:4400002:161</text:p>
          </table:table-cell>
          <table:covered-table-cell/>
          <table:table-cell office:value-type="float" office:value="551803.4" table:style-name="ce4">
            <text:p>551803,4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9">
            <text:p>79:06:3300008:81</text:p>
          </table:table-cell>
          <table:covered-table-cell/>
          <table:table-cell office:value-type="float" office:value="577413.5" table:style-name="ce4">
            <text:p>577413,5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9">
            <text:p>79:01:0000000:808</text:p>
          </table:table-cell>
          <table:covered-table-cell/>
          <table:table-cell office:value-type="float" office:value="35263.61" table:style-name="ce4">
            <text:p>35263,61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9">
            <text:p>79:05:2400025:299</text:p>
          </table:table-cell>
          <table:covered-table-cell/>
          <table:table-cell office:value-type="float" office:value="39763.699999999997" table:style-name="ce4">
            <text:p>39763,7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9">
            <text:p>79:03:1900002:99</text:p>
          </table:table-cell>
          <table:covered-table-cell/>
          <table:table-cell office:value-type="float" office:value="640646.31999999995" table:style-name="ce4">
            <text:p>640646,32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9">
            <text:p>79:06:2520001:254</text:p>
          </table:table-cell>
          <table:covered-table-cell/>
          <table:table-cell office:value-type="float" office:value="493394.54" table:style-name="ce4">
            <text:p>493394,54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9">
            <text:p>79:04:3700024:207</text:p>
          </table:table-cell>
          <table:covered-table-cell/>
          <table:table-cell office:value-type="float" office:value="436179.94" table:style-name="ce4">
            <text:p>436179,94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9">
            <text:p>79:04:3600002:42</text:p>
          </table:table-cell>
          <table:covered-table-cell/>
          <table:table-cell office:value-type="float" office:value="2181649.61" table:style-name="ce4">
            <text:p>2181649,61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9">
            <text:p>79:01:0100009:208</text:p>
          </table:table-cell>
          <table:covered-table-cell/>
          <table:table-cell office:value-type="float" office:value="1514436.26" table:style-name="ce4">
            <text:p>1514436,26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9">
            <text:p>79:03:1900001:380</text:p>
          </table:table-cell>
          <table:covered-table-cell/>
          <table:table-cell office:value-type="float" office:value="411718.39" table:style-name="ce4">
            <text:p>411718,39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9">
            <text:p>79:06:3300013:158</text:p>
          </table:table-cell>
          <table:covered-table-cell/>
          <table:table-cell office:value-type="float" office:value="8433134.1899999995" table:style-name="ce4">
            <text:p>8433134,19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9">
            <text:p>79:03:1900001:378</text:p>
          </table:table-cell>
          <table:covered-table-cell/>
          <table:table-cell office:value-type="float" office:value="329309.75" table:style-name="ce4">
            <text:p>329309,75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9">
            <text:p>79:03:1900002:313</text:p>
          </table:table-cell>
          <table:covered-table-cell/>
          <table:table-cell office:value-type="float" office:value="222404.6" table:style-name="ce4">
            <text:p>222404,6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9">
            <text:p>79:05:2400038:80</text:p>
          </table:table-cell>
          <table:covered-table-cell/>
          <table:table-cell office:value-type="float" office:value="140875.91" table:style-name="ce4">
            <text:p>140875,91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9">
            <text:p>79:03:1900001:381</text:p>
          </table:table-cell>
          <table:covered-table-cell/>
          <table:table-cell office:value-type="float" office:value="405023.78" table:style-name="ce4">
            <text:p>405023,78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9">
            <text:p>79:03:1900001:382</text:p>
          </table:table-cell>
          <table:covered-table-cell/>
          <table:table-cell office:value-type="float" office:value="405581.67" table:style-name="ce4">
            <text:p>405581,67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9">
            <text:p>79:03:1900001:383</text:p>
          </table:table-cell>
          <table:covered-table-cell/>
          <table:table-cell office:value-type="float" office:value="405581.67" table:style-name="ce4">
            <text:p>405581,67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9">
            <text:p>79:06:4700006:97</text:p>
          </table:table-cell>
          <table:covered-table-cell/>
          <table:table-cell office:value-type="float" office:value="385706.78" table:style-name="ce4">
            <text:p>385706,78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9">
            <text:p>79:01:0200040:954</text:p>
          </table:table-cell>
          <table:covered-table-cell/>
          <table:table-cell office:value-type="float" office:value="84243.520000000004" table:style-name="ce4">
            <text:p>84243,52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9">
            <text:p>79:01:0300001:1736</text:p>
          </table:table-cell>
          <table:covered-table-cell/>
          <table:table-cell office:value-type="float" office:value="122269.18" table:style-name="ce4">
            <text:p>122269,18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9">
            <text:p>79:04:3600009:199</text:p>
          </table:table-cell>
          <table:covered-table-cell/>
          <table:table-cell office:value-type="float" office:value="15333820.210000001" table:style-name="ce4">
            <text:p>15333820,21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9">
            <text:p>79:06:3300018:275</text:p>
          </table:table-cell>
          <table:covered-table-cell/>
          <table:table-cell office:value-type="float" office:value="78149.100000000006" table:style-name="ce4">
            <text:p>78149,1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9">
            <text:p>79:06:3300018:274</text:p>
          </table:table-cell>
          <table:covered-table-cell/>
          <table:table-cell office:value-type="float" office:value="79083.149999999994" table:style-name="ce4">
            <text:p>79083,15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9">
            <text:p>79:01:0300002:368</text:p>
          </table:table-cell>
          <table:covered-table-cell/>
          <table:table-cell office:value-type="float" office:value="1989732.05" table:style-name="ce4">
            <text:p>1989732,05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9">
            <text:p>79:01:0200038:3090</text:p>
          </table:table-cell>
          <table:covered-table-cell/>
          <table:table-cell office:value-type="float" office:value="2516348.14" table:style-name="ce4">
            <text:p>2516348,14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9">
            <text:p>79:01:0200030:1657</text:p>
          </table:table-cell>
          <table:covered-table-cell/>
          <table:table-cell office:value-type="float" office:value="115243.63" table:style-name="ce4">
            <text:p>115243,63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9">
            <text:p>79:06:3400005:86</text:p>
          </table:table-cell>
          <table:covered-table-cell/>
          <table:table-cell office:value-type="float" office:value="1779084.88" table:style-name="ce4">
            <text:p>1779084,88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9">
            <text:p>79:01:0300001:855</text:p>
          </table:table-cell>
          <table:covered-table-cell/>
          <table:table-cell office:value-type="float" office:value="2805400.92" table:style-name="ce4">
            <text:p>2805400,92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9">
            <text:p>79:01:0200034:156</text:p>
          </table:table-cell>
          <table:covered-table-cell/>
          <table:table-cell office:value-type="float" office:value="2705891.03" table:style-name="ce4">
            <text:p>2705891,03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9">
            <text:p>79:01:0200031:327</text:p>
          </table:table-cell>
          <table:covered-table-cell/>
          <table:table-cell office:value-type="float" office:value="2512862.7999999998" table:style-name="ce4">
            <text:p>2512862,8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9">
            <text:p>79:01:0300003:114</text:p>
          </table:table-cell>
          <table:covered-table-cell/>
          <table:table-cell office:value-type="float" office:value="13433188.4" table:style-name="ce4">
            <text:p>13433188,4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9">
            <text:p>79:01:0300047:205</text:p>
          </table:table-cell>
          <table:covered-table-cell/>
          <table:table-cell office:value-type="float" office:value="2671348.25" table:style-name="ce4">
            <text:p>2671348,25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9">
            <text:p>79:03:1900002:314</text:p>
          </table:table-cell>
          <table:covered-table-cell/>
          <table:table-cell office:value-type="float" office:value="325667.12" table:style-name="ce4">
            <text:p>325667,12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9">
            <text:p>79:06:4000004:105</text:p>
          </table:table-cell>
          <table:covered-table-cell/>
          <table:table-cell office:value-type="float" office:value="147888.72" table:style-name="ce4">
            <text:p>147888,72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9">
            <text:p>79:05:4400002:159</text:p>
          </table:table-cell>
          <table:covered-table-cell/>
          <table:table-cell office:value-type="float" office:value="662113.81999999995" table:style-name="ce4">
            <text:p>662113,82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9">
            <text:p>79:03:1900001:377</text:p>
          </table:table-cell>
          <table:covered-table-cell/>
          <table:table-cell office:value-type="float" office:value="400560.71" table:style-name="ce4">
            <text:p>400560,71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9">
            <text:p>79:03:1900001:376</text:p>
          </table:table-cell>
          <table:covered-table-cell/>
          <table:table-cell office:value-type="float" office:value="394423.99" table:style-name="ce4">
            <text:p>394423,99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9">
            <text:p>79:06:3300018:273</text:p>
          </table:table-cell>
          <table:covered-table-cell/>
          <table:table-cell office:value-type="float" office:value="79083.149999999994" table:style-name="ce4">
            <text:p>79083,15</text:p>
          </table:table-cell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9">
            <text:p>79:01:0200030:404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9">
            <text:p>79:02:1300016:123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9">
            <text:p>79:05:0000000:818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9">
            <text:p>79:05:0000000:661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9">
            <text:p>79:05:0000000:963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9">
            <text:p>79:05:2400030:276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9">
            <text:p>79:04:3700008:175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9">
            <text:p>79:04:3700004:188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9">
            <text:p>79:04:3700003:113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9">
            <text:p>79:04:3700004:365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9">
            <text:p>79:06:4000004:96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9">
            <text:p>79:04:3700008:203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9">
            <text:p>79:05:2400014:47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9">
            <text:p>79:05:2400015:74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9">
            <text:p>79:06:4700006:76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9">
            <text:p>79:04:3700004:364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9">
            <text:p>79:05:2400007:257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9">
            <text:p>79:04:3700018:314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9">
            <text:p>79:05:0200001:1317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9">
            <text:p>79:01:0300007:121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9">
            <text:p>79:05:1400005:220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9">
            <text:p>79:05:2400015:89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9">
            <text:p>79:05:2400037:101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9">
            <text:p>79:05:2400031:108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9">
            <text:p>79:05:0200001:692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9">
            <text:p>79:05:2400037:132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9">
            <text:p>79:04:3700001:193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9">
            <text:p>79:05:2400038:63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9">
            <text:p>79:05:2400018:38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9">
            <text:p>79:05:2400030:102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9">
            <text:p>79:05:2400022:162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9">
            <text:p>79:05:2400025:215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9">
            <text:p>79:05:2400023:140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9">
            <text:p>79:05:2400016:36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9">
            <text:p>79:05:2400028:60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9">
            <text:p>79:05:2400020:143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9">
            <text:p>79:03:2400002:397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9">
            <text:p>79:04:3600001:404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9">
            <text:p>79:03:3100002:194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9">
            <text:p>79:01:0200030:1055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9">
            <text:p>79:06:4700006:100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9">
            <text:p>79:06:4700006:98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9">
            <text:p>79:06:4700006:99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9">
            <text:p>79:03:2400002:398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9">
            <text:p>79:03:2400002:399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9">
            <text:p>79:06:4000004:106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9">
            <text:p>79:06:4000004:107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9">
            <text:p>79:06:4000004:108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9">
            <text:p>79:04:3700001:443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5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9">
            <text:p>79:06:4400003:170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5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9">
            <text:p>79:01:0300051:182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9">
            <text:p>79:01:0300051:183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9">
            <text:p>79:03:2600027:55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9">
            <text:p>79:06:3400014:95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9">
            <text:p>79:06:3300008:46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9">
            <text:p>79:03:2600027:78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9">
            <text:p>79:03:2600027:91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9">
            <text:p>79:06:3400014:136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9">
            <text:p>79:06:3400014:137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9">
            <text:p>79:06:3400014:138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9">
            <text:p>79:06:3400014:139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9">
            <text:p>79:06:3300008:82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9">
            <text:p>79:03:1600006:140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9">
            <text:p>79:01:0200038:1842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9">
            <text:p>79:03:2600016:206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9">
            <text:p>79:02:1300016:248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9">
            <text:p>79:03:1600006:289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9">
            <text:p>79:03:1900002:186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9">
            <text:p>79:04:3600001:139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9">
            <text:p>79:04:2200013:84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9">
            <text:p>79:04:2200013:80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9">
            <text:p>79:04:3600001:140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9">
            <text:p>79:04:3600004:108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9">
            <text:p>79:04:3600001:137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9">
            <text:p>79:06:5400003:56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9">
            <text:p>79:01:0300025:169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9">
            <text:p>79:04:3600009:261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9">
            <text:p>79:04:3600008:525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9">
            <text:p>79:04:3600010:106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9">
            <text:p>79:04:3600010:103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9">
            <text:p>79:04:3600006:201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9">
            <text:p>79:04:3600008:298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9">
            <text:p>79:04:3600009:206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9">
            <text:p>79:04:3600010:254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9">
            <text:p>79:04:3600014:119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9">
            <text:p>79:04:3600018:444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9">
            <text:p>79:04:3600016:396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9">
            <text:p>79:04:3600010:221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9">
            <text:p>79:04:3600018:210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9">
            <text:p>79:04:3600016:387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9">
            <text:p>79:04:3600021:149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9">
            <text:p>79:04:3700002:295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9">
            <text:p>79:04:3600009:195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9">
            <text:p>79:04:3600018:81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9">
            <text:p>79:05:3500006:344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9">
            <text:p>79:01:0300004:919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9">
            <text:p>79:04:3600005:103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9">
            <text:p>79:01:0300044:368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9">
            <text:p>79:01:0300044:402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9">
            <text:p>79:01:0200023:201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9">
            <text:p>79:01:0200031:357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9">
            <text:p>79:03:1900002:132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9">
            <text:p>79:04:2200013:102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9">
            <text:p>79:04:2200013:109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9">
            <text:p>79:04:2200013:103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9">
            <text:p>79:06:3400014:158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9">
            <text:p>79:06:5400003:235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9">
            <text:p>79:06:5400003:236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9">
            <text:p>79:06:5400003:237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9">
            <text:p>79:01:0300015:999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9">
            <text:p>79:06:3100004:179</text:p>
          </table:table-cell>
          <table:covered-table-cell table:number-columns-repeated="2"/>
          <table:table-cell office:value-type="string" table:number-columns-spanned="2" table:number-rows-spanned="1" table:style-name="ce9">
            <text:p>08.05.2024</text:p>
          </table:table-cell>
          <table:covered-table-cell/>
          <table:table-cell office:value-type="string" table:style-name="ce4">
            <text:p>02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9">
            <text:p>09D614E7DCF636D594C1FC286417ED69F26674946DB6989DCAF527C60D3F0DA9731333ADFC85596FC54B4B6B734FC55C3455AD9B8C56F33617580F138E2FB2B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8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8"/>
          <table:covered-table-cell/>
          <table:table-cell table:style-name="ce1"/>
          <table:table-cell office:value-type="string" table:style-name="ce2">
            <text:p>Охотина Татья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8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Татьяна А. Охотина</dc:creator>
    <meta:creation-date>2024-05-13T22:13:53Z</meta:creation-date>
    <dc:date>2024-05-14T23:52:18Z</dc:date>
    <meta:print-date>2024-05-14T23:51:51Z</meta:print-date>
  </office:meta>
</office:document-meta>
</file>