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0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09</text:p>
          </table:table-cell>
          <table:covered-table-cell/>
          <table:table-cell office:value-type="float" office:value="332290.21999999997" table:style-name="ce20">
            <text:p>332290,2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61:13</text:p>
          </table:table-cell>
          <table:covered-table-cell/>
          <table:table-cell office:value-type="float" office:value="152592.70000000001" table:style-name="ce20">
            <text:p>152592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0:1730</text:p>
          </table:table-cell>
          <table:covered-table-cell/>
          <table:table-cell office:value-type="float" office:value="35180.82" table:style-name="ce20">
            <text:p>35180,8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22</text:p>
          </table:table-cell>
          <table:covered-table-cell/>
          <table:table-cell office:value-type="float" office:value="696770.1" table:style-name="ce20">
            <text:p>696770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4:6</text:p>
          </table:table-cell>
          <table:covered-table-cell/>
          <table:table-cell office:value-type="float" office:value="882084.48" table:style-name="ce20">
            <text:p>882084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24:668</text:p>
          </table:table-cell>
          <table:covered-table-cell/>
          <table:table-cell office:value-type="float" office:value="56515.839999999997" table:style-name="ce20">
            <text:p>56515,8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401009:174</text:p>
          </table:table-cell>
          <table:covered-table-cell/>
          <table:table-cell office:value-type="float" office:value="203546.19" table:style-name="ce20">
            <text:p>203546,1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15:335</text:p>
          </table:table-cell>
          <table:covered-table-cell/>
          <table:table-cell office:value-type="float" office:value="89527.679999999993" table:style-name="ce20">
            <text:p>89527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15:336</text:p>
          </table:table-cell>
          <table:covered-table-cell/>
          <table:table-cell office:value-type="float" office:value="107670.6" table:style-name="ce20">
            <text:p>107670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0700001:694</text:p>
          </table:table-cell>
          <table:covered-table-cell/>
          <table:table-cell office:value-type="float" office:value="335181.59999999998" table:style-name="ce20">
            <text:p>335181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903001:4</text:p>
          </table:table-cell>
          <table:covered-table-cell/>
          <table:table-cell office:value-type="float" office:value="480090.45" table:style-name="ce20">
            <text:p>480090,4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2800001:250</text:p>
          </table:table-cell>
          <table:covered-table-cell/>
          <table:table-cell office:value-type="float" office:value="98986" table:style-name="ce20">
            <text:p>9898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2800001:251</text:p>
          </table:table-cell>
          <table:covered-table-cell/>
          <table:table-cell office:value-type="float" office:value="68370" table:style-name="ce20">
            <text:p>6837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2301001:517</text:p>
          </table:table-cell>
          <table:covered-table-cell/>
          <table:table-cell office:value-type="float" office:value="76445.600000000006" table:style-name="ce20">
            <text:p>76445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79:06:3300048:183</text:p>
          </table:table-cell>
          <table:covered-table-cell/>
          <table:table-cell office:value-type="float" office:value="824871.24" table:style-name="ce22">
            <text:p>824871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1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1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20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2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20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20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2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2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2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2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2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2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2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2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2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22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2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2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2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2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22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2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2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22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22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2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2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2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2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4:2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4:2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4:2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4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25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2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4:2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4:25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25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2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26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2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2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26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2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2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2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2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2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2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2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2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2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4:2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3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3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3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4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4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4:32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4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36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4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4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4:36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4:36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4:36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3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4:36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4:36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4:3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4:3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36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36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36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36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4:3600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4:3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4:3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2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30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3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">
            <text:p>79:06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34D03775CDBF6B77239FF943F9CE50BBA22106C3B79B0F4EF076E2301855D4BA5E083EF4579DF5796581FEA55C2D253E6E16F9BE2299853CD5A1EFB2A777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15T02:20:37Z</meta:creation-date>
    <dc:date>2024-05-15T02:20:37Z</dc:date>
  </office:meta>
</office:document-meta>
</file>