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27</text:p>
          </table:table-cell>
          <table:table-cell table:number-columns-repeated="4" table:style-name="ce10"/>
          <table:table-cell office:value-type="string" table:style-name="ce12">
            <text:p>0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2:1300017:727</text:p>
          </table:table-cell>
          <table:covered-table-cell/>
          <table:table-cell office:value-type="float" office:value="3496.35" table:style-name="ce20">
            <text:p>3496,3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3:0400001:304</text:p>
          </table:table-cell>
          <table:covered-table-cell/>
          <table:table-cell office:value-type="float" office:value="196170035.09999999" table:style-name="ce20">
            <text:p>196170035,1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3:0700005:131</text:p>
          </table:table-cell>
          <table:covered-table-cell/>
          <table:table-cell office:value-type="float" office:value="13266.29" table:style-name="ce20">
            <text:p>13266,2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4:0604001:146</text:p>
          </table:table-cell>
          <table:covered-table-cell/>
          <table:table-cell office:value-type="float" office:value="115174.75" table:style-name="ce20">
            <text:p>115174,7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4:0604001:149</text:p>
          </table:table-cell>
          <table:covered-table-cell/>
          <table:table-cell office:value-type="float" office:value="110115.05" table:style-name="ce20">
            <text:p>110115,0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0802001:280</text:p>
          </table:table-cell>
          <table:covered-table-cell/>
          <table:table-cell office:value-type="float" office:value="49257.67" table:style-name="ce20">
            <text:p>49257,6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1103005:301</text:p>
          </table:table-cell>
          <table:covered-table-cell/>
          <table:table-cell office:value-type="float" office:value="40067.339999999997" table:style-name="ce20">
            <text:p>40067,3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1103005:302</text:p>
          </table:table-cell>
          <table:covered-table-cell/>
          <table:table-cell office:value-type="float" office:value="40107.54" table:style-name="ce20">
            <text:p>40107,5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1103005:304</text:p>
          </table:table-cell>
          <table:covered-table-cell/>
          <table:table-cell office:value-type="float" office:value="40187.94" table:style-name="ce20">
            <text:p>40187,9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1103005:305</text:p>
          </table:table-cell>
          <table:covered-table-cell/>
          <table:table-cell office:value-type="float" office:value="40195.980000000003" table:style-name="ce20">
            <text:p>40195,9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1304003:249</text:p>
          </table:table-cell>
          <table:covered-table-cell/>
          <table:table-cell office:value-type="float" office:value="40429.480000000003" table:style-name="ce20">
            <text:p>40429,4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4:1304003:250</text:p>
          </table:table-cell>
          <table:covered-table-cell/>
          <table:table-cell office:value-type="float" office:value="37867.620000000003" table:style-name="ce20">
            <text:p>37867,6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1304004:513</text:p>
          </table:table-cell>
          <table:covered-table-cell/>
          <table:table-cell office:value-type="float" office:value="40583.760000000002" table:style-name="ce20">
            <text:p>40583,7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1800007:177</text:p>
          </table:table-cell>
          <table:covered-table-cell/>
          <table:table-cell office:value-type="float" office:value="267429.12" table:style-name="ce20">
            <text:p>267429,1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1800007:178</text:p>
          </table:table-cell>
          <table:covered-table-cell/>
          <table:table-cell office:value-type="float" office:value="672322.56000000006" table:style-name="ce20">
            <text:p>672322,5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500001:336</text:p>
          </table:table-cell>
          <table:covered-table-cell/>
          <table:table-cell office:value-type="float" office:value="206069.78" table:style-name="ce20">
            <text:p>206069,7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3400002:232</text:p>
          </table:table-cell>
          <table:covered-table-cell/>
          <table:table-cell office:value-type="float" office:value="887933.54" table:style-name="ce20">
            <text:p>887933,5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3700024:206</text:p>
          </table:table-cell>
          <table:covered-table-cell/>
          <table:table-cell office:value-type="float" office:value="7292.4" table:style-name="ce20">
            <text:p>7292,4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3800001:168</text:p>
          </table:table-cell>
          <table:covered-table-cell/>
          <table:table-cell office:value-type="float" office:value="170650.8" table:style-name="ce20">
            <text:p>170650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2400008:225</text:p>
          </table:table-cell>
          <table:covered-table-cell/>
          <table:table-cell office:value-type="float" office:value="248447.52" table:style-name="ce20">
            <text:p>248447,5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2400050:889</text:p>
          </table:table-cell>
          <table:covered-table-cell/>
          <table:table-cell office:value-type="float" office:value="309267.25" table:style-name="ce20">
            <text:p>309267,2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3000006:339</text:p>
          </table:table-cell>
          <table:covered-table-cell/>
          <table:table-cell office:value-type="float" office:value="245996.22" table:style-name="ce20">
            <text:p>245996,2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3000010:157</text:p>
          </table:table-cell>
          <table:covered-table-cell/>
          <table:table-cell office:value-type="float" office:value="73688.479999999996" table:style-name="ce20">
            <text:p>73688,4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000010:160</text:p>
          </table:table-cell>
          <table:covered-table-cell/>
          <table:table-cell office:value-type="float" office:value="30596.94" table:style-name="ce20">
            <text:p>30596,9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5:3600004:218</text:p>
          </table:table-cell>
          <table:covered-table-cell/>
          <table:table-cell office:value-type="float" office:value="697541.69" table:style-name="ce20">
            <text:p>697541,6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5:3600004:219</text:p>
          </table:table-cell>
          <table:covered-table-cell/>
          <table:table-cell office:value-type="float" office:value="97102.47" table:style-name="ce20">
            <text:p>97102,4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5:3600018:153</text:p>
          </table:table-cell>
          <table:covered-table-cell/>
          <table:table-cell office:value-type="float" office:value="2448.6" table:style-name="ce20">
            <text:p>2448,6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5:3600023:205</text:p>
          </table:table-cell>
          <table:covered-table-cell/>
          <table:table-cell office:value-type="float" office:value="4611.5600000000004" table:style-name="ce20">
            <text:p>4611,5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3600030:201</text:p>
          </table:table-cell>
          <table:covered-table-cell/>
          <table:table-cell office:value-type="float" office:value="196667.1" table:style-name="ce20">
            <text:p>196667,1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0000000:1210</text:p>
          </table:table-cell>
          <table:covered-table-cell/>
          <table:table-cell office:value-type="float" office:value="1666385.8" table:style-name="ce20">
            <text:p>1666385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0000000:1252</text:p>
          </table:table-cell>
          <table:covered-table-cell/>
          <table:table-cell office:value-type="float" office:value="104626.88" table:style-name="ce20">
            <text:p>104626,8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0000000:1268</text:p>
          </table:table-cell>
          <table:covered-table-cell/>
          <table:table-cell office:value-type="float" office:value="1137695.8799999999" table:style-name="ce20">
            <text:p>1137695,8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0000000:1428</text:p>
          </table:table-cell>
          <table:covered-table-cell/>
          <table:table-cell office:value-type="float" office:value="50994.45" table:style-name="ce20">
            <text:p>50994,4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6:1000001:182</text:p>
          </table:table-cell>
          <table:covered-table-cell/>
          <table:table-cell office:value-type="float" office:value="183396" table:style-name="ce20">
            <text:p>183396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2206003:491</text:p>
          </table:table-cell>
          <table:covered-table-cell/>
          <table:table-cell office:value-type="float" office:value="506942.36" table:style-name="ce20">
            <text:p>506942,3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2501002:652</text:p>
          </table:table-cell>
          <table:covered-table-cell/>
          <table:table-cell office:value-type="float" office:value="447359.12" table:style-name="ce20">
            <text:p>447359,1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2502001:283</text:p>
          </table:table-cell>
          <table:covered-table-cell/>
          <table:table-cell office:value-type="float" office:value="791120.88" table:style-name="ce20">
            <text:p>791120,8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2606001:185</text:p>
          </table:table-cell>
          <table:covered-table-cell/>
          <table:table-cell office:value-type="float" office:value="1691549.72" table:style-name="ce20">
            <text:p>1691549,7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2806001:244</text:p>
          </table:table-cell>
          <table:covered-table-cell/>
          <table:table-cell office:value-type="float" office:value="1937260.8" table:style-name="ce20">
            <text:p>1937260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2806001:95</text:p>
          </table:table-cell>
          <table:covered-table-cell/>
          <table:table-cell office:value-type="float" office:value="174894" table:style-name="ce20">
            <text:p>174894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3000004:550</text:p>
          </table:table-cell>
          <table:covered-table-cell/>
          <table:table-cell office:value-type="float" office:value="7633.36" table:style-name="ce20">
            <text:p>7633,3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3000004:551</text:p>
          </table:table-cell>
          <table:covered-table-cell/>
          <table:table-cell office:value-type="float" office:value="3328.5" table:style-name="ce20">
            <text:p>3328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3000004:553</text:p>
          </table:table-cell>
          <table:covered-table-cell/>
          <table:table-cell office:value-type="float" office:value="6923.28" table:style-name="ce20">
            <text:p>6923,2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3000005:817</text:p>
          </table:table-cell>
          <table:covered-table-cell/>
          <table:table-cell office:value-type="float" office:value="32783.68" table:style-name="ce20">
            <text:p>32783,6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3000006:1060</text:p>
          </table:table-cell>
          <table:covered-table-cell/>
          <table:table-cell office:value-type="float" office:value="6246.58" table:style-name="ce20">
            <text:p>6246,5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6:3000006:1063</text:p>
          </table:table-cell>
          <table:covered-table-cell/>
          <table:table-cell office:value-type="float" office:value="36877.4" table:style-name="ce20">
            <text:p>36877,4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6:3000006:1065</text:p>
          </table:table-cell>
          <table:covered-table-cell/>
          <table:table-cell office:value-type="float" office:value="139833.07999999999" table:style-name="ce20">
            <text:p>139833,0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6:3000006:1068</text:p>
          </table:table-cell>
          <table:covered-table-cell/>
          <table:table-cell office:value-type="float" office:value="5493.98" table:style-name="ce20">
            <text:p>5493,9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1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6:3000006:1071</text:p>
          </table:table-cell>
          <table:covered-table-cell/>
          <table:table-cell office:value-type="float" office:value="12041.6" table:style-name="ce20">
            <text:p>12041,6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6:3200003:337</text:p>
          </table:table-cell>
          <table:covered-table-cell/>
          <table:table-cell office:value-type="float" office:value="717292.54" table:style-name="ce20">
            <text:p>717292,5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6:3200003:340</text:p>
          </table:table-cell>
          <table:covered-table-cell/>
          <table:table-cell office:value-type="float" office:value="402223.94" table:style-name="ce20">
            <text:p>402223,9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6:3200003:342</text:p>
          </table:table-cell>
          <table:covered-table-cell/>
          <table:table-cell office:value-type="float" office:value="2727184.7" table:style-name="ce20">
            <text:p>2727184,7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6:3200005:1011</text:p>
          </table:table-cell>
          <table:covered-table-cell/>
          <table:table-cell office:value-type="float" office:value="3371925.2" table:style-name="ce20">
            <text:p>3371925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6:3200022:442</text:p>
          </table:table-cell>
          <table:covered-table-cell/>
          <table:table-cell office:value-type="float" office:value="33464.879999999997" table:style-name="ce20">
            <text:p>33464,8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6:3200022:443</text:p>
          </table:table-cell>
          <table:covered-table-cell/>
          <table:table-cell office:value-type="float" office:value="1099228.3500000001" table:style-name="ce20">
            <text:p>1099228,3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6:3200025:258</text:p>
          </table:table-cell>
          <table:covered-table-cell/>
          <table:table-cell office:value-type="float" office:value="4783607" table:style-name="ce20">
            <text:p>4783607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6:3200036:356</text:p>
          </table:table-cell>
          <table:covered-table-cell/>
          <table:table-cell office:value-type="float" office:value="14676.2" table:style-name="ce20">
            <text:p>14676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6:3200039:9</text:p>
          </table:table-cell>
          <table:covered-table-cell/>
          <table:table-cell office:value-type="float" office:value="558780.5" table:style-name="ce20">
            <text:p>558780,5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6:3200040:343</text:p>
          </table:table-cell>
          <table:covered-table-cell/>
          <table:table-cell office:value-type="float" office:value="190318.89" table:style-name="ce20">
            <text:p>190318,8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6:3200057:319</text:p>
          </table:table-cell>
          <table:covered-table-cell/>
          <table:table-cell office:value-type="float" office:value="713145.29" table:style-name="ce20">
            <text:p>713145,29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79:06:3300003:375</text:p>
          </table:table-cell>
          <table:covered-table-cell/>
          <table:table-cell office:value-type="float" office:value="289192.2" table:style-name="ce20">
            <text:p>289192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79:06:3400006:672</text:p>
          </table:table-cell>
          <table:covered-table-cell/>
          <table:table-cell office:value-type="float" office:value="20673.099999999999" table:style-name="ce20">
            <text:p>20673,1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79:06:3400021:448</text:p>
          </table:table-cell>
          <table:covered-table-cell/>
          <table:table-cell office:value-type="float" office:value="406227.64" table:style-name="ce20">
            <text:p>406227,6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79:06:4000008:180</text:p>
          </table:table-cell>
          <table:covered-table-cell/>
          <table:table-cell office:value-type="float" office:value="1951.34" table:style-name="ce20">
            <text:p>1951,3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79:06:4100001:420</text:p>
          </table:table-cell>
          <table:covered-table-cell/>
          <table:table-cell office:value-type="float" office:value="9799.44" table:style-name="ce20">
            <text:p>9799,4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79:06:4100002:303</text:p>
          </table:table-cell>
          <table:covered-table-cell/>
          <table:table-cell office:value-type="float" office:value="59564.4" table:style-name="ce20">
            <text:p>59564,4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79:06:4100003:376</text:p>
          </table:table-cell>
          <table:covered-table-cell/>
          <table:table-cell office:value-type="float" office:value="41148.54" table:style-name="ce20">
            <text:p>41148,5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79:06:4100005:311</text:p>
          </table:table-cell>
          <table:covered-table-cell/>
          <table:table-cell office:value-type="float" office:value="192836.7" table:style-name="ce20">
            <text:p>192836,7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79:06:4300001:777</text:p>
          </table:table-cell>
          <table:covered-table-cell/>
          <table:table-cell office:value-type="float" office:value="38262" table:style-name="ce20">
            <text:p>38262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79:06:4300001:781</text:p>
          </table:table-cell>
          <table:covered-table-cell/>
          <table:table-cell office:value-type="float" office:value="2550.8000000000002" table:style-name="ce20">
            <text:p>2550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79:06:4400003:305</text:p>
          </table:table-cell>
          <table:covered-table-cell/>
          <table:table-cell office:value-type="float" office:value="262358.88" table:style-name="ce20">
            <text:p>262358,88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79:06:4400005:773</text:p>
          </table:table-cell>
          <table:covered-table-cell/>
          <table:table-cell office:value-type="float" office:value="101250.47" table:style-name="ce20">
            <text:p>101250,47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79:06:4700005:358</text:p>
          </table:table-cell>
          <table:covered-table-cell/>
          <table:table-cell office:value-type="float" office:value="36088.959999999999" table:style-name="ce20">
            <text:p>36088,9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79:06:4900002:158</text:p>
          </table:table-cell>
          <table:covered-table-cell/>
          <table:table-cell office:value-type="float" office:value="57565.2" table:style-name="ce20">
            <text:p>57565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16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79:06:5400001:199</text:p>
          </table:table-cell>
          <table:covered-table-cell/>
          <table:table-cell office:value-type="float" office:value="864163.62" table:style-name="ce22">
            <text:p>864163,6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1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3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4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3:22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3:22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2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2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2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2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06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06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04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04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0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040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04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06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060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360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6:28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6:300000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6:32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6:32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79:06:33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AA2A8C06410E441A081AA3076C04188382117D6E2DA278932E094ADC306065794FA8BF6C9DCB695BCCD3F56ED59CA166778A3F13E6B19C27353B8BBA078A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02T05:47:28Z</meta:creation-date>
    <dc:date>2024-05-02T05:47:28Z</dc:date>
  </office:meta>
</office:document-meta>
</file>