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9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1</text:p>
          </table:table-cell>
          <table:table-cell table:number-columns-repeated="4" table:style-name="ce1"/>
          <table:table-cell office:value-type="string" table:style-name="ce2">
            <text:p>0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4">
            <text:p>11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2:0902004:289</text:p>
          </table:table-cell>
          <table:covered-table-cell/>
          <table:table-cell office:value-type="float" office:value="330368.28999999998" table:style-name="ce4">
            <text:p>330368,29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2:0902004:284</text:p>
          </table:table-cell>
          <table:covered-table-cell/>
          <table:table-cell office:value-type="float" office:value="327771.06" table:style-name="ce4">
            <text:p>327771,06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2:0902004:282</text:p>
          </table:table-cell>
          <table:covered-table-cell/>
          <table:table-cell office:value-type="float" office:value="306669.95" table:style-name="ce4">
            <text:p>306669,9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2:0902004:283</text:p>
          </table:table-cell>
          <table:covered-table-cell/>
          <table:table-cell office:value-type="float" office:value="308721.25" table:style-name="ce4">
            <text:p>308721,2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3:2600056:40</text:p>
          </table:table-cell>
          <table:covered-table-cell/>
          <table:table-cell office:value-type="float" office:value="175158293.75" table:style-name="ce4">
            <text:p>175158293,8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200031:2010</text:p>
          </table:table-cell>
          <table:covered-table-cell/>
          <table:table-cell office:value-type="float" office:value="250251.31" table:style-name="ce4">
            <text:p>250251,31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200031:1834</text:p>
          </table:table-cell>
          <table:covered-table-cell/>
          <table:table-cell office:value-type="float" office:value="282029.25" table:style-name="ce4">
            <text:p>282029,2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1:0300022:114</text:p>
          </table:table-cell>
          <table:covered-table-cell/>
          <table:table-cell office:value-type="float" office:value="1520961.92" table:style-name="ce4">
            <text:p>1520961,92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2:2000003:419</text:p>
          </table:table-cell>
          <table:covered-table-cell/>
          <table:table-cell office:value-type="float" office:value="677254.66" table:style-name="ce4">
            <text:p>677254,66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2:2000003:420</text:p>
          </table:table-cell>
          <table:covered-table-cell/>
          <table:table-cell office:value-type="float" office:value="700182.55" table:style-name="ce4">
            <text:p>700182,5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2:2000003:423</text:p>
          </table:table-cell>
          <table:covered-table-cell/>
          <table:table-cell office:value-type="float" office:value="908297.26" table:style-name="ce4">
            <text:p>908297,26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2:2000003:424</text:p>
          </table:table-cell>
          <table:covered-table-cell/>
          <table:table-cell office:value-type="float" office:value="663403.01" table:style-name="ce4">
            <text:p>663403,01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2:2000003:421</text:p>
          </table:table-cell>
          <table:covered-table-cell/>
          <table:table-cell office:value-type="float" office:value="530868.88" table:style-name="ce4">
            <text:p>530868,88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2:2000003:422</text:p>
          </table:table-cell>
          <table:covered-table-cell/>
          <table:table-cell office:value-type="float" office:value="898358.24" table:style-name="ce4">
            <text:p>898358,2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30001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500030: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2:1300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2:1300017: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2:1300016:1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3:2600018:1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300042:4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200020:3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4:3600009:1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200035:1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2400040:7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2400040:7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2400042:5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240004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2400040:7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2400044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5:240005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2400044: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2400044:3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2400040:7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5:2400040:7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240004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5:2400043:3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5:2400042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5:2400043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5:2400042:7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5:2400040: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5:2400040:7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5:2400043:3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240004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5:2400042:4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5:2400042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5:2400042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2400042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5:2400043: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5:2400043:7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5:2400040:7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5:2400040:7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5:2400042:5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5:2400040:7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5:240004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5:2400042:4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5:2400042: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5:2400042:1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5:2400040:7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2:1300016: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2:1300016: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3:2600056: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3:2600056:1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3:2600056:1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3:2600056:1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3:2600056:1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3:2600056:1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3:2600056:1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3:2600056:1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3:2600056:1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3:2600056:1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3:2600056:1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3:2600056:1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3:2600056:1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3:2600056:1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3:2600056:1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3:2600056: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3:2600056: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3:2600056: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3:2600056: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3:2600056: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3:2600056: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3:2600056: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3:2600056: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3:2600056: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3:2600056: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3:2600056: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3:2600056: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3:2600056: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3:2600056: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3:2600056: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3:2600056: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3:2600056: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3:2600056: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3:2600056: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3:2600056: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3:2600056: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3:2600056: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3:2600056: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3:2600056: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3:2600056: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3:2600056: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3:2600056: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3:2600056: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3:2600056: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3:2600056: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3:2600056: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3:2600056: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3:2600056: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3:2600056: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3:2600056: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3:2600056: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3:2600056: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3:2600056: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3:2600056: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3:2600056: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3:2600056: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3:2600056: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3:2600056: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3:2600056: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3:2600056: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3:2600056: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2:1300017:1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79:02:1300017:4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79:02:0902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79:02:0902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C7CAC8E3D6A897829CEEB3276A4C05B4A0368C51A9BA353A48A89CB8BC92D5040AE4BA6D2C31684E8C261ED7A8E65EC23E034B7DFAB79FB208ACA910738AF656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07T07:02:11Z</dc:date>
    <meta:print-date>2024-06-07T07:02:02Z</meta:print-date>
    <meta:user-defined meta:name="AppVersion">3.0</meta:user-defined>
  </office:meta>
</office:document-meta>
</file>