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49</text:p>
          </table:table-cell>
          <table:table-cell table:number-columns-repeated="4" table:style-name="ce10"/>
          <table:table-cell office:value-type="string" table:style-name="ce1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2:289</text:p>
          </table:table-cell>
          <table:covered-table-cell/>
          <table:table-cell office:value-type="float" office:value="488750.76" table:style-name="ce20">
            <text:p>488750,7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1</text:p>
          </table:table-cell>
          <table:covered-table-cell/>
          <table:table-cell office:value-type="float" office:value="1530981" table:style-name="ce20">
            <text:p>1530981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7:1895</text:p>
          </table:table-cell>
          <table:covered-table-cell/>
          <table:table-cell office:value-type="float" office:value="217071.96" table:style-name="ce20">
            <text:p>217071,9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17:1896</text:p>
          </table:table-cell>
          <table:covered-table-cell/>
          <table:table-cell office:value-type="float" office:value="43236.75" table:style-name="ce20">
            <text:p>43236,7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20:1257</text:p>
          </table:table-cell>
          <table:covered-table-cell/>
          <table:table-cell office:value-type="float" office:value="61766.5" table:style-name="ce20">
            <text:p>61766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20:5</text:p>
          </table:table-cell>
          <table:covered-table-cell/>
          <table:table-cell office:value-type="float" office:value="898062" table:style-name="ce20">
            <text:p>89806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11:4</text:p>
          </table:table-cell>
          <table:covered-table-cell/>
          <table:table-cell office:value-type="float" office:value="1454682.72" table:style-name="ce20">
            <text:p>1454682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11:575</text:p>
          </table:table-cell>
          <table:covered-table-cell/>
          <table:table-cell office:value-type="float" office:value="62972.15" table:style-name="ce20">
            <text:p>62972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25:710</text:p>
          </table:table-cell>
          <table:covered-table-cell/>
          <table:table-cell office:value-type="float" office:value="5285131.8" table:style-name="ce20">
            <text:p>5285131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1600009:265</text:p>
          </table:table-cell>
          <table:covered-table-cell/>
          <table:table-cell office:value-type="float" office:value="504990.71999999997" table:style-name="ce20">
            <text:p>504990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2600004:4</text:p>
          </table:table-cell>
          <table:covered-table-cell/>
          <table:table-cell office:value-type="float" office:value="109452" table:style-name="ce20">
            <text:p>10945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0507017:163</text:p>
          </table:table-cell>
          <table:covered-table-cell/>
          <table:table-cell office:value-type="float" office:value="209190" table:style-name="ce20">
            <text:p>20919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0507018:166</text:p>
          </table:table-cell>
          <table:covered-table-cell/>
          <table:table-cell office:value-type="float" office:value="209190" table:style-name="ce20">
            <text:p>20919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607002:266</text:p>
          </table:table-cell>
          <table:covered-table-cell/>
          <table:table-cell office:value-type="float" office:value="285735.24" table:style-name="ce20">
            <text:p>285735,2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000005:832</text:p>
          </table:table-cell>
          <table:covered-table-cell/>
          <table:table-cell office:value-type="float" office:value="6091.8" table:style-name="ce20">
            <text:p>6091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000006:1113</text:p>
          </table:table-cell>
          <table:covered-table-cell/>
          <table:table-cell office:value-type="float" office:value="26039.96" table:style-name="ce20">
            <text:p>26039,9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200013:481</text:p>
          </table:table-cell>
          <table:covered-table-cell/>
          <table:table-cell office:value-type="float" office:value="4262447.34" table:style-name="ce22">
            <text:p>4262447,3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1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05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2:05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0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2:06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0503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0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0507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0507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0507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0507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0507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0507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4:0507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4:051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4:05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4:05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0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4:06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4:08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4:09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4:09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4:1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4:1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4:12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4:1304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4:13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4:15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4:15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15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4:3901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08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6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6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6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6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6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6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6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07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6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6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6:13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6:13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6:1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15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6:2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6:3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2">
            <text:p>79:06:3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92B7D48D57A4F55F92002BD2F08C8002D34DDA10F3E4B82CB94962CA41F78205E64950AFAEBFC04B2D5BB263C16E13BDA4A84595E93A82080EB1C8229E1E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11T00:28:05Z</meta:creation-date>
    <dc:date>2024-06-11T00:28:05Z</dc:date>
  </office:meta>
</office:document-meta>
</file>