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3</text:p>
          </table:table-cell>
          <table:table-cell table:number-columns-repeated="4" table:style-name="ce1"/>
          <table:table-cell office:value-type="string" table:style-name="ce2">
            <text:p>0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300047:566</text:p>
          </table:table-cell>
          <table:covered-table-cell/>
          <table:table-cell office:value-type="float" office:value="6870043.2599999998" table:style-name="ce4">
            <text:p>6870043,26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3:2500003:828</text:p>
          </table:table-cell>
          <table:covered-table-cell/>
          <table:table-cell office:value-type="float" office:value="6141424.2300000004" table:style-name="ce4">
            <text:p>6141424,23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200030:2407</text:p>
          </table:table-cell>
          <table:covered-table-cell/>
          <table:table-cell office:value-type="float" office:value="243281.04" table:style-name="ce4">
            <text:p>243281,04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1:0200015:269</text:p>
          </table:table-cell>
          <table:covered-table-cell/>
          <table:table-cell office:value-type="float" office:value="304910.09999999998" table:style-name="ce4">
            <text:p>304910,1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300001:1465</text:p>
          </table:table-cell>
          <table:covered-table-cell/>
          <table:table-cell office:value-type="float" office:value="417087.61" table:style-name="ce4">
            <text:p>417087,61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1:0200020:1067</text:p>
          </table:table-cell>
          <table:covered-table-cell/>
          <table:table-cell office:value-type="float" office:value="286135.48" table:style-name="ce4">
            <text:p>286135,48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3:1400018:310</text:p>
          </table:table-cell>
          <table:covered-table-cell/>
          <table:table-cell office:value-type="float" office:value="670949.66" table:style-name="ce4">
            <text:p>670949,66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3:1400018:101</text:p>
          </table:table-cell>
          <table:covered-table-cell/>
          <table:table-cell office:value-type="float" office:value="1353966.77" table:style-name="ce4">
            <text:p>1353966,77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4:3700025:96</text:p>
          </table:table-cell>
          <table:covered-table-cell/>
          <table:table-cell office:value-type="float" office:value="1413805.51" table:style-name="ce4">
            <text:p>1413805,51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5:3700003:430</text:p>
          </table:table-cell>
          <table:covered-table-cell/>
          <table:table-cell office:value-type="float" office:value="1273672.26" table:style-name="ce4">
            <text:p>1273672,26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5:3700003:431</text:p>
          </table:table-cell>
          <table:covered-table-cell/>
          <table:table-cell office:value-type="float" office:value="1531711.65" table:style-name="ce4">
            <text:p>1531711,65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5:3700003:433</text:p>
          </table:table-cell>
          <table:covered-table-cell/>
          <table:table-cell office:value-type="float" office:value="3079947.99" table:style-name="ce4">
            <text:p>3079947,99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5:3700003:432</text:p>
          </table:table-cell>
          <table:covered-table-cell/>
          <table:table-cell office:value-type="float" office:value="783016.08" table:style-name="ce4">
            <text:p>783016,08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1:0200039:6374</text:p>
          </table:table-cell>
          <table:covered-table-cell/>
          <table:table-cell office:value-type="float" office:value="3276397.83" table:style-name="ce4">
            <text:p>3276397,83</text:p>
          </table:table-cell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200017:1887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5:2400044:11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5:2400044:1130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5:2400044:11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5:2400050:86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5:2400044:3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5:2400044:113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5:2400056:163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3:2500002:2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3:2500002:2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3:2500003:80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3:2500003:8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3:2500003:82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5:2400060:177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5:2400060:1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5:2400060:17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5:2400062:285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5:2400062:1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5:2400062:3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4:3600021:295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4:3600021:29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6:3000005:4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4:3600004:1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4:3600021:2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4:3600021:292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5:2600006:214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5:2600007:250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4:3600021:291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4:3600021:2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5:2600007:2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5:2600006:60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5:2600006:21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5:2600006:2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5:2600006:3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4:3600021:28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4:3600021:300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4:3600021:3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5:2600005:18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4:3600021:3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5:2500006:1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1:0300015:39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6:3200073:3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1:0200012: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1:0500022:641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1:0200017:1254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1:0300032:65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5:3700003:12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3:1400018:3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1:0500022:642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1:0500022:6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1:0500022:644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1:0500022:6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1:0500022:6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1:0500022:647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1:0500022:648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1:0500022:649</text:p>
          </table:table-cell>
          <table:covered-table-cell table:number-columns-repeated="2"/>
          <table:table-cell office:value-type="string" table:number-columns-spanned="2" table:number-rows-spanned="1" table:style-name="ce9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E055A16BD05CDA2B06266FF7EE898B00343DBF17BCF146EB151EF07D91D7DA37538356E044C2F1EBD75E99C35A7BBCD8C43BD6C5C1E5F1CD8A64272DBCB5B3D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6-03T23:23:01Z</meta:creation-date>
    <dc:date>2024-06-07T07:32:30Z</dc:date>
    <meta:print-date>2024-06-07T07:32:26Z</meta:print-date>
  </office:meta>
</office:document-meta>
</file>