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50</text:p>
          </table:table-cell>
          <table:table-cell table:number-columns-repeated="4" table:style-name="ce10"/>
          <table:table-cell office:value-type="string" table:style-name="ce12">
            <text:p>1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" table:style-name="ce17">
            <text:p>1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0:239</text:p>
          </table:table-cell>
          <table:covered-table-cell/>
          <table:table-cell office:value-type="float" office:value="111969" table:style-name="ce20">
            <text:p>111969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0:258</text:p>
          </table:table-cell>
          <table:covered-table-cell/>
          <table:table-cell office:value-type="float" office:value="96293.34" table:style-name="ce20">
            <text:p>96293,3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3:2</text:p>
          </table:table-cell>
          <table:covered-table-cell/>
          <table:table-cell office:value-type="float" office:value="248531.79" table:style-name="ce20">
            <text:p>248531,7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16:746</text:p>
          </table:table-cell>
          <table:covered-table-cell/>
          <table:table-cell office:value-type="float" office:value="67153.05" table:style-name="ce20">
            <text:p>67153,0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16:9</text:p>
          </table:table-cell>
          <table:covered-table-cell/>
          <table:table-cell office:value-type="float" office:value="1219189.1599999999" table:style-name="ce20">
            <text:p>1219189,1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8:599</text:p>
          </table:table-cell>
          <table:covered-table-cell/>
          <table:table-cell office:value-type="float" office:value="138993.88" table:style-name="ce20">
            <text:p>138993,8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1:887</text:p>
          </table:table-cell>
          <table:covered-table-cell/>
          <table:table-cell office:value-type="float" office:value="201366" table:style-name="ce20">
            <text:p>201366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403007:224</text:p>
          </table:table-cell>
          <table:covered-table-cell/>
          <table:table-cell office:value-type="float" office:value="143396.70000000001" table:style-name="ce20">
            <text:p>143396,7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07:23</text:p>
          </table:table-cell>
          <table:covered-table-cell/>
          <table:table-cell office:value-type="float" office:value="81449.83" table:style-name="ce20">
            <text:p>81449,8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07:24</text:p>
          </table:table-cell>
          <table:covered-table-cell/>
          <table:table-cell office:value-type="float" office:value="81179.3" table:style-name="ce20">
            <text:p>81179,3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2:1300003:286</text:p>
          </table:table-cell>
          <table:covered-table-cell/>
          <table:table-cell office:value-type="float" office:value="3624.5" table:style-name="ce20">
            <text:p>3624,5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0000000:330</text:p>
          </table:table-cell>
          <table:covered-table-cell/>
          <table:table-cell office:value-type="float" office:value="15081498.9" table:style-name="ce20">
            <text:p>15081498,9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0700001:702</text:p>
          </table:table-cell>
          <table:covered-table-cell/>
          <table:table-cell office:value-type="float" office:value="7245899.7000000002" table:style-name="ce20">
            <text:p>7245899,7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0700001:703</text:p>
          </table:table-cell>
          <table:covered-table-cell/>
          <table:table-cell office:value-type="float" office:value="241441.2" table:style-name="ce20">
            <text:p>241441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3:0700001:704</text:p>
          </table:table-cell>
          <table:covered-table-cell/>
          <table:table-cell office:value-type="float" office:value="1387144.2" table:style-name="ce20">
            <text:p>1387144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3:2600050:688</text:p>
          </table:table-cell>
          <table:covered-table-cell/>
          <table:table-cell office:value-type="float" office:value="39475.019999999997" table:style-name="ce20">
            <text:p>39475,0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3:2600050:689</text:p>
          </table:table-cell>
          <table:covered-table-cell/>
          <table:table-cell office:value-type="float" office:value="145753.92000000001" table:style-name="ce20">
            <text:p>145753,9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2400025:437</text:p>
          </table:table-cell>
          <table:covered-table-cell/>
          <table:table-cell office:value-type="float" office:value="477495" table:style-name="ce20">
            <text:p>477495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1800002:413</text:p>
          </table:table-cell>
          <table:covered-table-cell/>
          <table:table-cell office:value-type="float" office:value="149003.44" table:style-name="ce20">
            <text:p>149003,4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1800002:414</text:p>
          </table:table-cell>
          <table:covered-table-cell/>
          <table:table-cell office:value-type="float" office:value="512888.08" table:style-name="ce20">
            <text:p>512888,0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2707004:35</text:p>
          </table:table-cell>
          <table:covered-table-cell/>
          <table:table-cell office:value-type="float" office:value="164875.79999999999" table:style-name="ce20">
            <text:p>164875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2707004:38</text:p>
          </table:table-cell>
          <table:covered-table-cell/>
          <table:table-cell office:value-type="float" office:value="194760.6" table:style-name="ce20">
            <text:p>194760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3200019:16</text:p>
          </table:table-cell>
          <table:covered-table-cell/>
          <table:table-cell office:value-type="float" office:value="73855.98" table:style-name="ce20">
            <text:p>73855,9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3400024:9</text:p>
          </table:table-cell>
          <table:covered-table-cell/>
          <table:table-cell office:value-type="float" office:value="198660.96" table:style-name="ce20">
            <text:p>198660,9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79:06:4700005:358</text:p>
          </table:table-cell>
          <table:covered-table-cell/>
          <table:table-cell office:value-type="float" office:value="25154.560000000001" table:style-name="ce22">
            <text:p>25154,5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4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3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0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02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02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3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3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3:05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3:0503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3:05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3:05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3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3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3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3:0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3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3:09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3:09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3:09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3:09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3:10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3:11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3:1102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3:11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3:1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3:12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3:12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4:0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4:0202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4:03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4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4:0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4:0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4:0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4:051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4:051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4:051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4:051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4:060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4:0607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4:080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4:09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4:09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4:11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4:1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4:12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4:1304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4:13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4:15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4:15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4:15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4:2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5:1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5:11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5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5:2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6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6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6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6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6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6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6:0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6:0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6:0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6:0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6:0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6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6:07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6:1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6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6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6:13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6:1300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6:130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6:1501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6:1501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6:15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6:15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6:23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6:251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6:2707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6:3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6:32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6:32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6:32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6:33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3" table:number-rows-spanned="1" table:style-name="ce2">
            <text:p>79:06:34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9AB15F64A908335C92325CB0869AEC49C7EF5FF242C3FA475FA2F5F5A7B308666409E33415C3823CDFF38AFA460F8F780EFF5AF18DD0C8B11026478B7FB3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6-14T00:02:32Z</meta:creation-date>
    <dc:date>2024-06-14T00:02:32Z</dc:date>
  </office:meta>
</office:document-meta>
</file>