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6</text:p>
          </table:table-cell>
          <table:table-cell table:number-columns-repeated="4" table:style-name="ce1"/>
          <table:table-cell office:value-type="string" table:style-name="ce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4800007:48</text:p>
          </table:table-cell>
          <table:covered-table-cell/>
          <table:table-cell office:value-type="float" office:value="277986.5" table:style-name="ce4">
            <text:p>277986,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2906001:338</text:p>
          </table:table-cell>
          <table:covered-table-cell/>
          <table:table-cell office:value-type="float" office:value="374700.86" table:style-name="ce4">
            <text:p>374700,8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401013:240</text:p>
          </table:table-cell>
          <table:covered-table-cell/>
          <table:table-cell office:value-type="float" office:value="1767165.33" table:style-name="ce4">
            <text:p>1767165,3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300032:1016</text:p>
          </table:table-cell>
          <table:covered-table-cell/>
          <table:table-cell office:value-type="float" office:value="3621009.39" table:style-name="ce4">
            <text:p>3621009,3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1400014:195</text:p>
          </table:table-cell>
          <table:covered-table-cell/>
          <table:table-cell office:value-type="float" office:value="246027.24" table:style-name="ce4">
            <text:p>246027,2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3200007:2799</text:p>
          </table:table-cell>
          <table:covered-table-cell/>
          <table:table-cell office:value-type="float" office:value="990940.61" table:style-name="ce4">
            <text:p>990940,6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300032:1018</text:p>
          </table:table-cell>
          <table:covered-table-cell/>
          <table:table-cell office:value-type="float" office:value="3811206.36" table:style-name="ce4">
            <text:p>3811206,3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300023:1198</text:p>
          </table:table-cell>
          <table:covered-table-cell/>
          <table:table-cell office:value-type="float" office:value="313866658.98000002" table:style-name="ce4">
            <text:p>31386665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4:3600018:447</text:p>
          </table:table-cell>
          <table:covered-table-cell/>
          <table:table-cell office:value-type="float" office:value="201188.23" table:style-name="ce4">
            <text:p>201188,2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2:2200007:56</text:p>
          </table:table-cell>
          <table:covered-table-cell/>
          <table:table-cell office:value-type="float" office:value="491921.18" table:style-name="ce4">
            <text:p>491921,1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2:1300002:96</text:p>
          </table:table-cell>
          <table:covered-table-cell/>
          <table:table-cell office:value-type="float" office:value="1223716.17" table:style-name="ce4">
            <text:p>1223716,1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5:2400043:430</text:p>
          </table:table-cell>
          <table:covered-table-cell/>
          <table:table-cell office:value-type="float" office:value="159756.03" table:style-name="ce4">
            <text:p>159756,0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200030:1767</text:p>
          </table:table-cell>
          <table:covered-table-cell/>
          <table:table-cell office:value-type="float" office:value="279647.8" table:style-name="ce4">
            <text:p>279647,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3600019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3200007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3500024: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3500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3500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3600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3600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3600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3600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800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4100003:7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360002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4100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3700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4100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3700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3700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4100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3800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3800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3800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4100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3800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3800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360002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3700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3800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4100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5:3600029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3600005: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4100003:7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3700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3700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3800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4100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5:3600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4100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4:0607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2400043:3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3500009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2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3500009: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2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3500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2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5:3500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2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5:4100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5:4100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88D4BA7B90FD1833B61973574B07BD7ED39F4645BBB8AF45721BB87A49D48710325EFDCEE1DA787859404716437E6509162CAB3237F9C623E58299355B5572AA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18T05:10:01Z</dc:date>
    <meta:print-date>2024-06-18T05:09:30Z</meta:print-date>
    <meta:user-defined meta:name="AppVersion">3.0</meta:user-defined>
  </office:meta>
</office:document-meta>
</file>