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57</text:p>
          </table:table-cell>
          <table:table-cell table:number-columns-repeated="4" table:style-name="ce1"/>
          <table:table-cell office:value-type="string" table:style-name="ce2">
            <text:p>19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5:0300001:1281</text:p>
          </table:table-cell>
          <table:covered-table-cell/>
          <table:table-cell office:value-type="float" office:value="19881.849999999999" table:style-name="ce4">
            <text:p>19881,8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5:4100003:788</text:p>
          </table:table-cell>
          <table:covered-table-cell/>
          <table:table-cell office:value-type="float" office:value="247870.67" table:style-name="ce4">
            <text:p>247870,6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5:4100003:8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500056: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3300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5:4100003:8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5:4100003:7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5:4100003:7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4100003:7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5:4100003:7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20D102C5D6464E7A9FB8DAC2D53F894820BA8D2B07238B2B92BEF0D9B766595606BD6F5ACC1B83741BE0EACAC502E18292FB1193B69ABE16063BCA0E050AD80B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6-03T23:23:01Z</meta:creation-date>
    <dc:date>2024-06-19T06:26:28Z</dc:date>
    <meta:print-date>2024-06-19T06:26:19Z</meta:print-date>
    <meta:user-defined meta:name="AppVersion">3.0</meta:user-defined>
  </office:meta>
</office:document-meta>
</file>