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8</text:p>
          </table:table-cell>
          <table:table-cell table:number-columns-repeated="4" table:style-name="ce1"/>
          <table:table-cell office:value-type="string" table:style-name="ce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200024:332</text:p>
          </table:table-cell>
          <table:covered-table-cell/>
          <table:table-cell office:value-type="float" office:value="3078236.74" table:style-name="ce4">
            <text:p>3078236,74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5:3500006:340</text:p>
          </table:table-cell>
          <table:covered-table-cell/>
          <table:table-cell office:value-type="float" office:value="725858.28" table:style-name="ce4">
            <text:p>725858,28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2:1800002:406</text:p>
          </table:table-cell>
          <table:covered-table-cell/>
          <table:table-cell office:value-type="float" office:value="153880.10999999999" table:style-name="ce4">
            <text:p>153880,11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2:1800002:405</text:p>
          </table:table-cell>
          <table:covered-table-cell/>
          <table:table-cell office:value-type="float" office:value="161084.24" table:style-name="ce4">
            <text:p>161084,24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2:1800002:404</text:p>
          </table:table-cell>
          <table:covered-table-cell/>
          <table:table-cell office:value-type="float" office:value="190257.1" table:style-name="ce4">
            <text:p>190257,1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3:2900002:171</text:p>
          </table:table-cell>
          <table:covered-table-cell/>
          <table:table-cell office:value-type="float" office:value="227370.78" table:style-name="ce4">
            <text:p>227370,78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2:1800002:403</text:p>
          </table:table-cell>
          <table:covered-table-cell/>
          <table:table-cell office:value-type="float" office:value="153880.10999999999" table:style-name="ce4">
            <text:p>153880,11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3:0000000:599</text:p>
          </table:table-cell>
          <table:covered-table-cell/>
          <table:table-cell office:value-type="float" office:value="194223.21" table:style-name="ce4">
            <text:p>194223,21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4:3600008:206</text:p>
          </table:table-cell>
          <table:covered-table-cell/>
          <table:table-cell office:value-type="float" office:value="3100397.3" table:style-name="ce4">
            <text:p>3100397,3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1:0200002:334</text:p>
          </table:table-cell>
          <table:covered-table-cell/>
          <table:table-cell office:value-type="float" office:value="23096247.25" table:style-name="ce4">
            <text:p>23096247,25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2:2400002:271</text:p>
          </table:table-cell>
          <table:covered-table-cell/>
          <table:table-cell office:value-type="float" office:value="383234.96" table:style-name="ce4">
            <text:p>383234,96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5:2400034:53</text:p>
          </table:table-cell>
          <table:covered-table-cell/>
          <table:table-cell office:value-type="float" office:value="2846619.54" table:style-name="ce4">
            <text:p>2846619,54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2:2000003:416</text:p>
          </table:table-cell>
          <table:covered-table-cell/>
          <table:table-cell office:value-type="float" office:value="196370.3" table:style-name="ce4">
            <text:p>196370,3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1:0200016:101</text:p>
          </table:table-cell>
          <table:covered-table-cell/>
          <table:table-cell office:value-type="float" office:value="21745644.91" table:style-name="ce4">
            <text:p>21745644,91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5:3200008:699</text:p>
          </table:table-cell>
          <table:covered-table-cell/>
          <table:table-cell office:value-type="float" office:value="112914.52" table:style-name="ce4">
            <text:p>112914,52</text:p>
          </table:table-cell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3:2600036:1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5:2400037:1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300001:17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2:2400002:8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3:2600049:30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3:2600056: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3:2600053: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3:2600041:17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4:1900002:1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4:2000001:9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3:30000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3:2600035: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3:2600034: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3:2600057:178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3:2600041:1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3:28000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3:2600037:12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4:2000002:15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4:2000005:9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3:2600045:1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4:2000001:34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4:19000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4:2000001:343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4:2000001:33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4:22000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4:2200001:596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4:2200001:2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4:2200005:8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4:2600002:10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4:2200015: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4:2300007: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4:2000003: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4:2200002:2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3:2600049: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4:1900001: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3:2600045:2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4:2000005:10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4:2500005:236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4:2200016: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4:2200010:2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4:2200012:1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4:2200004:1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4:2600001:12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4:2200004:15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4:2200010:2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4:2500003:1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2:2400002:13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1:0200016:2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1:0200016:30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1:0200016:30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1:0200016:30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1:0200016:303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1:0200016:30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1:0200016:30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1:0200016:306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1:0200016:30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1:0200016:3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1:0200016:30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1:0200016:3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1:0200016:357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1:0200016:3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1:0200016:359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1:0200016:3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1:0200016:3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1:0200016:3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1:0200016:3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1:0200016:372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1:0200016:373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1:0200016:3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1:0200016:375</text:p>
          </table:table-cell>
          <table:covered-table-cell table:number-columns-repeated="2"/>
          <table:table-cell office:value-type="string" table:number-columns-spanned="2" table:number-rows-spanned="1" table:style-name="ce9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7A8E54B7C07BFC03628D63D157DC9D1AE0F8B8EA6E682207560A749096FC931410F76828F1E920079FAA3223954E58D48325950A638217CF7595530C4A602D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5-13T22:13:53Z</meta:creation-date>
    <dc:date>2024-05-31T07:05:18Z</dc:date>
    <meta:print-date>2024-05-31T07:05:00Z</meta:print-date>
  </office:meta>
</office:document-meta>
</file>