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59</text:p>
          </table:table-cell>
          <table:table-cell table:number-columns-repeated="4" table:style-name="ce1"/>
          <table:table-cell office:value-type="string" table:style-name="ce2">
            <text:p>2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200039:6058</text:p>
          </table:table-cell>
          <table:covered-table-cell/>
          <table:table-cell office:value-type="float" office:value="72626295.640000001" table:style-name="ce4">
            <text:p>72626295,64</text:p>
          </table:table-cell>
          <table:table-cell office:value-type="string" table:number-columns-spanned="2" table:number-rows-spanned="1" table:style-name="ce8">
            <text:p>20.06.2024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9"/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Главны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Кравченко Виктория Ю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6-03T23:23:01Z</meta:creation-date>
    <dc:date>2024-06-21T01:17:46Z</dc:date>
    <meta:print-date>2024-06-21T01:17:23Z</meta:print-date>
    <meta:user-defined meta:name="AppVersion">3.0</meta:user-defined>
  </office:meta>
</office:document-meta>
</file>