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53</text:p>
          </table:table-cell>
          <table:table-cell table:number-columns-repeated="4" table:style-name="ce10"/>
          <table:table-cell office:value-type="string" table:style-name="ce12">
            <text:p>2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58:257</text:p>
          </table:table-cell>
          <table:covered-table-cell/>
          <table:table-cell office:value-type="float" office:value="564250.77" table:style-name="ce20">
            <text:p>564250,7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91</text:p>
          </table:table-cell>
          <table:covered-table-cell/>
          <table:table-cell office:value-type="float" office:value="265667.76" table:style-name="ce20">
            <text:p>265667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3:0503005:249</text:p>
          </table:table-cell>
          <table:covered-table-cell/>
          <table:table-cell office:value-type="float" office:value="62279.49" table:style-name="ce20">
            <text:p>62279,4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0701002:305</text:p>
          </table:table-cell>
          <table:covered-table-cell/>
          <table:table-cell office:value-type="float" office:value="256845.51" table:style-name="ce20">
            <text:p>256845,5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4:1304004:513</text:p>
          </table:table-cell>
          <table:covered-table-cell/>
          <table:table-cell office:value-type="float" office:value="38084.76" table:style-name="ce20">
            <text:p>38084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2500001:336</text:p>
          </table:table-cell>
          <table:covered-table-cell/>
          <table:table-cell office:value-type="float" office:value="258980.68" table:style-name="ce20">
            <text:p>258980,6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79:06:3200073:314</text:p>
          </table:table-cell>
          <table:covered-table-cell/>
          <table:table-cell office:value-type="float" office:value="2573657.2000000002" table:style-name="ce22">
            <text:p>2573657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3:09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3:09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3:09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3:09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09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09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09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24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24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79:06:4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45D201F499555E04C546125B876EEDF8391309BDADC67DA932613F70FD4E3176959799C4CABAE608B546CF2F0BC04BDA34C56C147CADE8589D824244F763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6-24T00:17:28Z</meta:creation-date>
    <dc:date>2024-06-24T00:17:28Z</dc:date>
  </office:meta>
</office:document-meta>
</file>