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54</text:p>
          </table:table-cell>
          <table:table-cell table:number-columns-repeated="4" table:style-name="ce10"/>
          <table:table-cell office:value-type="string" table:style-name="ce12">
            <text:p>2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" table:style-name="ce17">
            <text:p>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44:47</text:p>
          </table:table-cell>
          <table:covered-table-cell/>
          <table:table-cell office:value-type="float" office:value="156371.79999999999" table:style-name="ce20">
            <text:p>156371,8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0:227</text:p>
          </table:table-cell>
          <table:covered-table-cell/>
          <table:table-cell office:value-type="float" office:value="108480" table:style-name="ce20">
            <text:p>108480,0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3:1001001:36</text:p>
          </table:table-cell>
          <table:covered-table-cell/>
          <table:table-cell office:value-type="float" office:value="2169144.9" table:style-name="ce20">
            <text:p>2169144,9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3:1001001:37</text:p>
          </table:table-cell>
          <table:covered-table-cell/>
          <table:table-cell office:value-type="float" office:value="1699175.4" table:style-name="ce20">
            <text:p>1699175,4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3:1001001:39</text:p>
          </table:table-cell>
          <table:covered-table-cell/>
          <table:table-cell office:value-type="float" office:value="1157313.3" table:style-name="ce20">
            <text:p>1157313,3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3:1001001:40</text:p>
          </table:table-cell>
          <table:covered-table-cell/>
          <table:table-cell office:value-type="float" office:value="1246592.1000000001" table:style-name="ce20">
            <text:p>1246592,10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1202001:20</text:p>
          </table:table-cell>
          <table:covered-table-cell/>
          <table:table-cell office:value-type="float" office:value="116254.57" table:style-name="ce20">
            <text:p>116254,57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79:06:3200051:11</text:p>
          </table:table-cell>
          <table:covered-table-cell/>
          <table:table-cell office:value-type="float" office:value="524229.95" table:style-name="ce22">
            <text:p>524229,95</text:p>
          </table:table-cell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1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3:0902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3:0902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3:0902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3:09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3:0903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3:0903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0903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3:0903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3:0903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3:0903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3:0903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3:10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3:10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3:10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3:1002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3:1002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3:1002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3:10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3:1002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3:1002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3:1002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3:1002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3:1002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3:1002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3:1002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3:1102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3:1102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3:1202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3:13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3:14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3:15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3:19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3:21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3:21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3:2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3:24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3:260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3:2600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3:26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3:2600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3:2600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3:26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3:2600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3:2600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3:260003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4:050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4:2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4:28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4:28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4:3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4:3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4:36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4:370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5:14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5:2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5:240006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5:2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5:3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6:3000006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6:3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6:33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6:33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6:33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6:33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6:33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6:33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6:33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6:33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number-columns-spanned="3" table:number-rows-spanned="1" table:style-name="ce2">
            <text:p>79:06:33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00454F7F46714FEDF519FF6284A8982FBCAA4849B832F2411175DD0B74B8AD3FB647A254BE89148B4B237F4573188243932D07039E658E51CFEDEE11F645C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6-24T00:20:43Z</meta:creation-date>
    <dc:date>2024-06-24T00:20:43Z</dc:date>
  </office:meta>
</office:document-meta>
</file>