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55</text:p>
          </table:table-cell>
          <table:table-cell table:number-columns-repeated="4" table:style-name="ce10"/>
          <table:table-cell office:value-type="string" table:style-name="ce12">
            <text:p>2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32:1341</text:p>
          </table:table-cell>
          <table:covered-table-cell/>
          <table:table-cell office:value-type="float" office:value="994825.5" table:style-name="ce20">
            <text:p>994825,5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32:1342</text:p>
          </table:table-cell>
          <table:covered-table-cell/>
          <table:table-cell office:value-type="float" office:value="1002087" table:style-name="ce20">
            <text:p>1002087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32:1343</text:p>
          </table:table-cell>
          <table:covered-table-cell/>
          <table:table-cell office:value-type="float" office:value="56954.1" table:style-name="ce20">
            <text:p>56954,1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5:3000008:42</text:p>
          </table:table-cell>
          <table:covered-table-cell/>
          <table:table-cell office:value-type="float" office:value="24081.42" table:style-name="ce20">
            <text:p>24081,4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6:0000000:1461</text:p>
          </table:table-cell>
          <table:covered-table-cell/>
          <table:table-cell office:value-type="float" office:value="22338.53" table:style-name="ce20">
            <text:p>22338,5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79:06:2701001:228</text:p>
          </table:table-cell>
          <table:covered-table-cell/>
          <table:table-cell office:value-type="float" office:value="308200" table:style-name="ce22">
            <text:p>30820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3:260003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4:0507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4:25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4:3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4:36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1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24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240005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6:3200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6:33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34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79:06:44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EEB54002D9C3126C6AFCE2295C83BCC4A14AB1A8E2277F08D0BB7791D19F6D7FE36C858E7E57E548E5074473EFB286F048B517D3485D94DC2968121AE8A55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6-24T04:36:05Z</meta:creation-date>
    <dc:date>2024-06-24T04:36:05Z</dc:date>
  </office:meta>
</office:document-meta>
</file>