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60</text:p>
          </table:table-cell>
          <table:table-cell table:number-columns-repeated="4" table:style-name="ce1"/>
          <table:table-cell office:value-type="string" table:style-name="ce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1:0300030:1726</text:p>
          </table:table-cell>
          <table:covered-table-cell/>
          <table:table-cell office:value-type="float" office:value="342623.68" table:style-name="ce4">
            <text:p>342623,68</text:p>
          </table:table-cell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6:3200054:117</text:p>
          </table:table-cell>
          <table:covered-table-cell/>
          <table:table-cell office:value-type="float" office:value="1527888.98" table:style-name="ce4">
            <text:p>1527888,98</text:p>
          </table:table-cell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4:2000002:155</text:p>
          </table:table-cell>
          <table:covered-table-cell/>
          <table:table-cell office:value-type="float" office:value="176877.31" table:style-name="ce4">
            <text:p>176877,31</text:p>
          </table:table-cell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4:2000002:156</text:p>
          </table:table-cell>
          <table:covered-table-cell/>
          <table:table-cell office:value-type="float" office:value="177337.93" table:style-name="ce4">
            <text:p>177337,93</text:p>
          </table:table-cell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1:0200011:506</text:p>
          </table:table-cell>
          <table:covered-table-cell/>
          <table:table-cell office:value-type="float" office:value="8423696.6300000008" table:style-name="ce4">
            <text:p>8423696,63</text:p>
          </table:table-cell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4:3600021:631</text:p>
          </table:table-cell>
          <table:covered-table-cell/>
          <table:table-cell office:value-type="float" office:value="126091.73" table:style-name="ce4">
            <text:p>126091,73</text:p>
          </table:table-cell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1:0200011:888</text:p>
          </table:table-cell>
          <table:covered-table-cell/>
          <table:table-cell office:value-type="float" office:value="326857681.39999998" table:style-name="ce4">
            <text:p>326857681,4</text:p>
          </table:table-cell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6:4400003:311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1:0300032:435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1:0300032:993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1:0100045:217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6:5400002:224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1:0100045:90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1:0500025:102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6:2601006:20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3:1400001:757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6:3000004:276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1:0200011:508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1:0200011:548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1:0200011:509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1:0200011:510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1:0200011:507</text:p>
          </table:table-cell>
          <table:covered-table-cell table:number-columns-repeated="2"/>
          <table:table-cell office:value-type="string" table:number-columns-spanned="2" table:number-rows-spanned="1" table:style-name="ce9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E8818B26D507A26C271067CD89FBB8EFEF624DE4ED38832CE93A83C4B9FBCCD4C6F41F324D396D19899BF136BD68871D0D3EFAF3DE6C86C275518C9EF21747A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6-03T23:23:01Z</meta:creation-date>
    <dc:date>2024-06-27T02:15:31Z</dc:date>
    <meta:print-date>2024-06-27T02:15:16Z</meta:print-date>
  </office:meta>
</office:document-meta>
</file>