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4_38</text:p>
          </table:table-cell>
          <table:table-cell table:number-columns-repeated="4" table:style-name="ce1"/>
          <table:table-cell office:value-type="string" table:style-name="ce3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5:3800005:1</text:p>
          </table:table-cell>
          <table:covered-table-cell/>
          <table:table-cell office:value-type="float" office:value="32704.94" table:style-name="ce11">
            <text:p>32704,94</text:p>
          </table:table-cell>
          <table:table-cell office:value-type="string" table:number-columns-spanned="2" table:number-rows-spanned="1" table:style-name="ce17">
            <text:p>21.05.2024</text:p>
          </table:table-cell>
          <table:covered-table-cell/>
          <table:table-cell office:value-type="string" table:style-name="ce8">
            <text:p>0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9C5DE56B0701A9F474BA237FAB8F70174BEA91EC831A6279AA75644104E11A5BA1803D5FEE1A5C0E439F60793A9EE8ABACDF477A30F02F69F8D4FEEBF7066D61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Y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5-23T04:41:08Z</meta:creation-date>
    <dc:date>2024-05-23T04:41:09Z</dc:date>
    <meta:print-date>2024-05-23T04:40:04Z</meta:print-date>
  </office:meta>
</office:document-meta>
</file>