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9</text:p>
          </table:table-cell>
          <table:table-cell table:number-columns-repeated="4" table:style-name="ce1"/>
          <table:table-cell office:value-type="string" table:style-name="ce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500057:414</text:p>
          </table:table-cell>
          <table:covered-table-cell/>
          <table:table-cell office:value-type="float" office:value="2168931.0099999998" table:style-name="ce4">
            <text:p>2168931,0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2:2500001:332</text:p>
          </table:table-cell>
          <table:covered-table-cell/>
          <table:table-cell office:value-type="float" office:value="190257.1" table:style-name="ce4">
            <text:p>190257,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22:438</text:p>
          </table:table-cell>
          <table:covered-table-cell/>
          <table:table-cell office:value-type="float" office:value="2194357.41" table:style-name="ce4">
            <text:p>2194357,4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100023:284</text:p>
          </table:table-cell>
          <table:covered-table-cell/>
          <table:table-cell office:value-type="float" office:value="1690533.5" table:style-name="ce4">
            <text:p>1690533,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2500004:62</text:p>
          </table:table-cell>
          <table:covered-table-cell/>
          <table:table-cell office:value-type="float" office:value="294101.09000000003" table:style-name="ce4">
            <text:p>294101,0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500015:345</text:p>
          </table:table-cell>
          <table:covered-table-cell/>
          <table:table-cell office:value-type="float" office:value="1426102.3" table:style-name="ce4">
            <text:p>1426102,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4:3600014:303</text:p>
          </table:table-cell>
          <table:covered-table-cell/>
          <table:table-cell office:value-type="float" office:value="1889897.69" table:style-name="ce4">
            <text:p>1889897,6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5:3000005:252</text:p>
          </table:table-cell>
          <table:covered-table-cell/>
          <table:table-cell office:value-type="float" office:value="417353.77" table:style-name="ce4">
            <text:p>417353,7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200020:241</text:p>
          </table:table-cell>
          <table:covered-table-cell/>
          <table:table-cell office:value-type="float" office:value="4654452" table:style-name="ce4">
            <text:p>465445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5400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5400003: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2600013:1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2600013:1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3:2600016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2600013:1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2600013:1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2600013:1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600013:1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4:2800004: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4:2800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4:2900004: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4:2600004:2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4:2500005:2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2600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4:2800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2400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4:3300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3100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4:3600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3600009:5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3600012:3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4:3200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4:3000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4:3600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4:3400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4:3600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2400012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4:3600015:1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0400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4:3500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4:3600020: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4:3100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4:3200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4:3300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4:3600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4:3300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4:3500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4:3600009:5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4:3500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4:3600009:1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4:3200004: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4:3100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4:3200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4:3200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4:3200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4:3200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200030:26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5:2400024:1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500057: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4:3700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4:3700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300001:22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5400003: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6:5400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6:5400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5400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5:0300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4:3600012:3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9209F36D8A023DCA814D23C2788599D15C85382BD9B08B04F245502D3D11DEC8383EFECDE7D4F7DFD12352E3EA1BECE3A6FD10B71D66F27CA34DF9CAA789F3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03T23:40:41Z</dc:date>
    <meta:print-date>2024-06-03T23:40:34Z</meta:print-date>
    <meta:user-defined meta:name="AppVersion">3.0</meta:user-defined>
  </office:meta>
</office:document-meta>
</file>