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46</text:p>
          </table:table-cell>
          <table:table-cell table:number-columns-repeated="4" table:style-name="ce10"/>
          <table:table-cell office:value-type="string" table:style-name="ce12">
            <text:p>0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2" table:style-name="ce17">
            <text:p>3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7:1893</text:p>
          </table:table-cell>
          <table:covered-table-cell/>
          <table:table-cell office:value-type="float" office:value="434728.24" table:style-name="ce20">
            <text:p>434728,2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3334</text:p>
          </table:table-cell>
          <table:covered-table-cell/>
          <table:table-cell office:value-type="float" office:value="55330.66" table:style-name="ce20">
            <text:p>55330,6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3338</text:p>
          </table:table-cell>
          <table:covered-table-cell/>
          <table:table-cell office:value-type="float" office:value="53915.7" table:style-name="ce20">
            <text:p>53915,7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40:1724</text:p>
          </table:table-cell>
          <table:covered-table-cell/>
          <table:table-cell office:value-type="float" office:value="63640.08" table:style-name="ce20">
            <text:p>63640,0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43:712</text:p>
          </table:table-cell>
          <table:covered-table-cell/>
          <table:table-cell office:value-type="float" office:value="159768.70000000001" table:style-name="ce20">
            <text:p>159768,7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43:736</text:p>
          </table:table-cell>
          <table:covered-table-cell/>
          <table:table-cell office:value-type="float" office:value="85132.62" table:style-name="ce20">
            <text:p>85132,6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18:297</text:p>
          </table:table-cell>
          <table:covered-table-cell/>
          <table:table-cell office:value-type="float" office:value="240643.42" table:style-name="ce20">
            <text:p>240643,4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25:282</text:p>
          </table:table-cell>
          <table:covered-table-cell/>
          <table:table-cell office:value-type="float" office:value="530310.97" table:style-name="ce20">
            <text:p>530310,9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3:2600018:276</text:p>
          </table:table-cell>
          <table:covered-table-cell/>
          <table:table-cell office:value-type="float" office:value="47334.3" table:style-name="ce20">
            <text:p>47334,3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3:2600018:277</text:p>
          </table:table-cell>
          <table:covered-table-cell/>
          <table:table-cell office:value-type="float" office:value="321216.75" table:style-name="ce20">
            <text:p>321216,7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0701002:306</text:p>
          </table:table-cell>
          <table:covered-table-cell/>
          <table:table-cell office:value-type="float" office:value="180542.38" table:style-name="ce20">
            <text:p>180542,3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0701002:87</text:p>
          </table:table-cell>
          <table:covered-table-cell/>
          <table:table-cell office:value-type="float" office:value="1954108.44" table:style-name="ce20">
            <text:p>1954108,4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1502003:196</text:p>
          </table:table-cell>
          <table:covered-table-cell/>
          <table:table-cell office:value-type="float" office:value="14625107.91" table:style-name="ce20">
            <text:p>14625107,9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3500008:456</text:p>
          </table:table-cell>
          <table:covered-table-cell/>
          <table:table-cell office:value-type="float" office:value="6436.24" table:style-name="ce20">
            <text:p>6436,2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0000000:1447</text:p>
          </table:table-cell>
          <table:covered-table-cell/>
          <table:table-cell office:value-type="float" office:value="2559620.16" table:style-name="ce20">
            <text:p>2559620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2525001:468</text:p>
          </table:table-cell>
          <table:covered-table-cell/>
          <table:table-cell office:value-type="float" office:value="302182.40000000002" table:style-name="ce20">
            <text:p>302182,4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79:06:3300044:352</text:p>
          </table:table-cell>
          <table:covered-table-cell/>
          <table:table-cell office:value-type="float" office:value="902495.52" table:style-name="ce22">
            <text:p>902495,5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07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07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08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5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3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6:34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21">
            <text:p>362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35305E3FD367A1A25C6D6774714BE011A0AD6D37907FCC8BCA91DBFC7BBDBF22C9472A194BDA136492D1522F5CAF55B12AF0FFF7ECF46890B5A110C019052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6-05T23:59:05Z</meta:creation-date>
    <dc:date>2024-06-05T23:59:05Z</dc:date>
  </office:meta>
</office:document-meta>
</file>