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/2024_47</text:p>
          </table:table-cell>
          <table:table-cell table:number-columns-repeated="4" table:style-name="ce10"/>
          <table:table-cell office:value-type="string" table:style-name="ce12">
            <text:p>05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" table:style-name="ce17">
            <text:p>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100042:16</text:p>
          </table:table-cell>
          <table:covered-table-cell/>
          <table:table-cell office:value-type="float" office:value="274506.7" table:style-name="ce20">
            <text:p>274506,7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17:1894</text:p>
          </table:table-cell>
          <table:covered-table-cell/>
          <table:table-cell office:value-type="float" office:value="894477.82" table:style-name="ce20">
            <text:p>894477,82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21:562</text:p>
          </table:table-cell>
          <table:covered-table-cell/>
          <table:table-cell office:value-type="float" office:value="3502859.04" table:style-name="ce20">
            <text:p>3502859,0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42:1216</text:p>
          </table:table-cell>
          <table:covered-table-cell/>
          <table:table-cell office:value-type="float" office:value="62373.74" table:style-name="ce20">
            <text:p>62373,7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200042:16</text:p>
          </table:table-cell>
          <table:covered-table-cell/>
          <table:table-cell office:value-type="float" office:value="2255405.94" table:style-name="ce20">
            <text:p>2255405,9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300041:249</text:p>
          </table:table-cell>
          <table:covered-table-cell/>
          <table:table-cell office:value-type="float" office:value="261851.35" table:style-name="ce20">
            <text:p>261851,35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300042:774</text:p>
          </table:table-cell>
          <table:covered-table-cell/>
          <table:table-cell office:value-type="float" office:value="328620" table:style-name="ce20">
            <text:p>328620,0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300046:361</text:p>
          </table:table-cell>
          <table:covered-table-cell/>
          <table:table-cell office:value-type="float" office:value="308270.8" table:style-name="ce20">
            <text:p>308270,8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500030:10</text:p>
          </table:table-cell>
          <table:covered-table-cell/>
          <table:table-cell office:value-type="float" office:value="223619" table:style-name="ce20">
            <text:p>223619,0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500055:308</text:p>
          </table:table-cell>
          <table:covered-table-cell/>
          <table:table-cell office:value-type="float" office:value="199353.25" table:style-name="ce20">
            <text:p>199353,25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2:1300008:302</text:p>
          </table:table-cell>
          <table:covered-table-cell/>
          <table:table-cell office:value-type="float" office:value="176040.39" table:style-name="ce20">
            <text:p>176040,39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2:1300017:735</text:p>
          </table:table-cell>
          <table:covered-table-cell/>
          <table:table-cell office:value-type="float" office:value="89489.68" table:style-name="ce20">
            <text:p>89489,6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2:1300022:5</text:p>
          </table:table-cell>
          <table:covered-table-cell/>
          <table:table-cell office:value-type="float" office:value="78829.240000000005" table:style-name="ce20">
            <text:p>78829,2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3:3100002:332</text:p>
          </table:table-cell>
          <table:covered-table-cell/>
          <table:table-cell office:value-type="float" office:value="18388.5" table:style-name="ce20">
            <text:p>18388,5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5:0200001:1345</text:p>
          </table:table-cell>
          <table:covered-table-cell/>
          <table:table-cell office:value-type="float" office:value="46071.839999999997" table:style-name="ce20">
            <text:p>46071,8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5:2400061:268</text:p>
          </table:table-cell>
          <table:covered-table-cell/>
          <table:table-cell office:value-type="float" office:value="66224.88" table:style-name="ce20">
            <text:p>66224,8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5:3000012:41</text:p>
          </table:table-cell>
          <table:covered-table-cell/>
          <table:table-cell office:value-type="float" office:value="52364.84" table:style-name="ce20">
            <text:p>52364,8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5:4600001:2</text:p>
          </table:table-cell>
          <table:covered-table-cell/>
          <table:table-cell office:value-type="float" office:value="257847.24" table:style-name="ce20">
            <text:p>257847,2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5:4600001:233</text:p>
          </table:table-cell>
          <table:covered-table-cell/>
          <table:table-cell office:value-type="float" office:value="447.64" table:style-name="ce20">
            <text:p>447,6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5:4600001:234</text:p>
          </table:table-cell>
          <table:covered-table-cell/>
          <table:table-cell office:value-type="float" office:value="3133.48" table:style-name="ce20">
            <text:p>3133,4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6:0000000:1448</text:p>
          </table:table-cell>
          <table:covered-table-cell/>
          <table:table-cell office:value-type="float" office:value="1504184.19" table:style-name="ce20">
            <text:p>1504184,19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6:0300001:138</text:p>
          </table:table-cell>
          <table:covered-table-cell/>
          <table:table-cell office:value-type="float" office:value="453508.38" table:style-name="ce20">
            <text:p>453508,3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6:0300003:140</text:p>
          </table:table-cell>
          <table:covered-table-cell/>
          <table:table-cell office:value-type="float" office:value="261010.56" table:style-name="ce20">
            <text:p>261010,56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6:0300005:145</text:p>
          </table:table-cell>
          <table:covered-table-cell/>
          <table:table-cell office:value-type="float" office:value="620018.5" table:style-name="ce20">
            <text:p>620018,5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6:0700001:1047</text:p>
          </table:table-cell>
          <table:covered-table-cell/>
          <table:table-cell office:value-type="float" office:value="8718133.4399999995" table:style-name="ce20">
            <text:p>8718133,44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6:3200024:18</text:p>
          </table:table-cell>
          <table:covered-table-cell/>
          <table:table-cell office:value-type="float" office:value="586079.69999999995" table:style-name="ce20">
            <text:p>586079,7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21">
            <text:p>27</text:p>
          </table:table-cell>
          <table:table-cell office:value-type="string" table:number-columns-spanned="2" table:number-rows-spanned="1" table:style-name="ce2">
            <text:p>79:06:4300001:795</text:p>
          </table:table-cell>
          <table:covered-table-cell/>
          <table:table-cell office:value-type="float" office:value="8779.98" table:style-name="ce22">
            <text:p>8779,98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7">
            <text:p>03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200035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300022:4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500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2:13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3:0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3:0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3:0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3:03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3:03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3:03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3:0503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3:06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3:0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3:0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3:06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3:06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3:07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3:0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4:36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4:3700024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4:3901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5:12000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5:12000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5:30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number-columns-spanned="3" table:number-rows-spanned="1" table:style-name="ce2">
            <text:p>79:06:2512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">
            <text:p>Ведущий специалист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Охотина Татья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Татьяна А. Охотина</meta:initial-creator>
    <dc:creator>Татьяна А. Охотина</dc:creator>
    <meta:creation-date>2024-06-05T05:16:14Z</meta:creation-date>
    <dc:date>2024-06-05T05:16:39Z</dc:date>
    <meta:print-date>2024-06-05T05:16:34Z</meta:print-date>
  </office:meta>
</office:document-meta>
</file>