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50</text:p>
          </table:table-cell>
          <table:table-cell table:number-columns-repeated="4" table:style-name="ce1"/>
          <table:table-cell office:value-type="string" table:style-name="ce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1:0500011:1189</text:p>
          </table:table-cell>
          <table:covered-table-cell/>
          <table:table-cell office:value-type="float" office:value="262694.64" table:style-name="ce4">
            <text:p>262694,64</text:p>
          </table:table-cell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4:3700025:326</text:p>
          </table:table-cell>
          <table:covered-table-cell/>
          <table:table-cell office:value-type="float" office:value="1802126.96" table:style-name="ce4">
            <text:p>1802126,96</text:p>
          </table:table-cell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1:0000000:772</text:p>
          </table:table-cell>
          <table:covered-table-cell/>
          <table:table-cell office:value-type="float" office:value="2969080" table:style-name="ce4">
            <text:p>2969080</text:p>
          </table:table-cell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2:2000003:417</text:p>
          </table:table-cell>
          <table:covered-table-cell/>
          <table:table-cell office:value-type="float" office:value="525194.05000000005" table:style-name="ce4">
            <text:p>525194,05</text:p>
          </table:table-cell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2:2000003:418</text:p>
          </table:table-cell>
          <table:covered-table-cell/>
          <table:table-cell office:value-type="float" office:value="749783.61" table:style-name="ce4">
            <text:p>749783,61</text:p>
          </table:table-cell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6:3400011:243</text:p>
          </table:table-cell>
          <table:covered-table-cell/>
          <table:table-cell office:value-type="float" office:value="1543245.52" table:style-name="ce4">
            <text:p>1543245,52</text:p>
          </table:table-cell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5:2400043:773</text:p>
          </table:table-cell>
          <table:covered-table-cell/>
          <table:table-cell office:value-type="float" office:value="655464.82999999996" table:style-name="ce4">
            <text:p>655464,83</text:p>
          </table:table-cell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2:2500002:316</text:p>
          </table:table-cell>
          <table:covered-table-cell/>
          <table:table-cell office:value-type="float" office:value="143506.17000000001" table:style-name="ce4">
            <text:p>143506,17</text:p>
          </table:table-cell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1:0300025:30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6:5400002:82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5:2400040:73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5:2400027:327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5:2400040:73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5:0100001:102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5:2400040:732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5:2400035:314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5:2400040:42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5:0100001:1026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5:2400035:329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5:0200001:97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5:2400040:749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5:2400040:75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5:2400040:734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5:2400040:730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5:2400040:739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5:2400040:744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4:3800001:166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5:2400040:755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5:2400040:74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5:2400040:747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5:2400040:750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5:2400028:264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4:3600021:217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5:2400035:31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5:2400040:737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4:3600018:19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5:2400040:742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4:3600020:20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4:3600012:36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5:2400040:745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5:2400035:310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5:2400040:746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5:2400040:754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4:3600018:12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5:2400035:31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5:2400040:740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5:2400035:305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5:2400027:166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5:2400035:312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5:2400040:75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5:2400040:735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5:2400040:752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5:2400040:738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5:2400040:736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5:2400040:762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5:2400040:76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5:2400040:74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5:2400040:765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5:2400040:767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1:0300025:304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2:0902004:288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2:0902004:287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2:2600001:26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2:2600001:27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79:02:2600001:28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79:03:2600018:11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9">
            <text:p>79:01:0500025:139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9">
            <text:p>79:02:2600001:22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9">
            <text:p>79:02:0902004:254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9">
            <text:p>79:02:2000003:16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9">
            <text:p>79:01:0300025:372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9">
            <text:p>79:01:0300025:391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9">
            <text:p>79:01:0300025:39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9">
            <text:p>79:01:0300025:394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9">
            <text:p>79:01:0300025:395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9">
            <text:p>79:01:0300025:396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9">
            <text:p>79:01:0300025:397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9">
            <text:p>79:01:0300025:399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9">
            <text:p>79:01:0300025:412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9">
            <text:p>79:01:0300025:41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9">
            <text:p>79:02:2000003:27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9">
            <text:p>79:02:2000003:274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9">
            <text:p>79:02:2000003:275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9">
            <text:p>79:02:2000003:278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9">
            <text:p>79:02:2000003:283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9">
            <text:p>79:02:2000003:414</text:p>
          </table:table-cell>
          <table:covered-table-cell table:number-columns-repeated="2"/>
          <table:table-cell office:value-type="string" table:number-columns-spanned="2" table:number-rows-spanned="1" table:style-name="ce9">
            <text:p>04.06.2024</text:p>
          </table:table-cell>
          <table:covered-table-cell/>
          <table:table-cell office:value-type="string" table:style-name="ce4">
            <text:p>31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D54BC7DFAB6EBFC545A0A825425AFDFBCA0862657540A0884407AB904575C2378D3A0D6E4FD5E34C3B3802EF063F3292B307D24CA62AE1E3B2524F70B2D9A1C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6-03T23:23:01Z</meta:creation-date>
    <dc:date>2024-06-04T02:24:25Z</dc:date>
    <meta:print-date>2024-06-04T02:23:51Z</meta:print-date>
  </office:meta>
</office:document-meta>
</file>