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1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17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500019:145</text:p>
          </table:table-cell>
          <table:covered-table-cell/>
          <table:table-cell office:value-type="float" office:value="2723201.28" table:style-name="ce20">
            <text:p>2723201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56:420</text:p>
          </table:table-cell>
          <table:covered-table-cell/>
          <table:table-cell office:value-type="float" office:value="188245.2" table:style-name="ce20">
            <text:p>188245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4:0504015:7</text:p>
          </table:table-cell>
          <table:covered-table-cell/>
          <table:table-cell office:value-type="float" office:value="58694.2" table:style-name="ce20">
            <text:p>58694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1103005:301</text:p>
          </table:table-cell>
          <table:covered-table-cell/>
          <table:table-cell office:value-type="float" office:value="37974.269999999997" table:style-name="ce20">
            <text:p>37974,2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3600008:555</text:p>
          </table:table-cell>
          <table:covered-table-cell/>
          <table:table-cell office:value-type="float" office:value="194964.7" table:style-name="ce20">
            <text:p>194964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0000000:31</text:p>
          </table:table-cell>
          <table:covered-table-cell/>
          <table:table-cell office:value-type="float" office:value="435764.4" table:style-name="ce20">
            <text:p>435764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0000000:967</text:p>
          </table:table-cell>
          <table:covered-table-cell/>
          <table:table-cell office:value-type="float" office:value="1386.24" table:style-name="ce20">
            <text:p>1386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3600003:264</text:p>
          </table:table-cell>
          <table:covered-table-cell/>
          <table:table-cell office:value-type="float" office:value="3755" table:style-name="ce20">
            <text:p>375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3600011:189</text:p>
          </table:table-cell>
          <table:covered-table-cell/>
          <table:table-cell office:value-type="float" office:value="2793.75" table:style-name="ce20">
            <text:p>2793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600019:295</text:p>
          </table:table-cell>
          <table:covered-table-cell/>
          <table:table-cell office:value-type="float" office:value="6645" table:style-name="ce20">
            <text:p>664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600023:206</text:p>
          </table:table-cell>
          <table:covered-table-cell/>
          <table:table-cell office:value-type="float" office:value="10896.67" table:style-name="ce20">
            <text:p>10896,6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0000000:1268</text:p>
          </table:table-cell>
          <table:covered-table-cell/>
          <table:table-cell office:value-type="float" office:value="579275.51" table:style-name="ce20">
            <text:p>579275,5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79:06:4700005:364</text:p>
          </table:table-cell>
          <table:covered-table-cell/>
          <table:table-cell office:value-type="float" office:value="2499.2199999999998" table:style-name="ce22">
            <text:p>2499,2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4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9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9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9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09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09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09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09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09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09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09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090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09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09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10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10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10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10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10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10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10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10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10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10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100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10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10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10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10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10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10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10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10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10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10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100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10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10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1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1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1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1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1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1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1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1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1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1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1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1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1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1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1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1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1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1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1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1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1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1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1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1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1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1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1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1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1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1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1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1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1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1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1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1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1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1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1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1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1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1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1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1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1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1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1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1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1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1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1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1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1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1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1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1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1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1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1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1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2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2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2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2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2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2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2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2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2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26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26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2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26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26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26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26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26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26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26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26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26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26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26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26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26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26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26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26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26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26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2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3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4:05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4:3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240004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24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240004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2400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240005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24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25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3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36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4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4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32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4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number-columns-spanned="3" table:number-rows-spanned="1" table:style-name="ce2">
            <text:p>79:06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0CEA0B928DDDAD7B3046EA64537374E1387235BB5A13AA2304D11B46E6074423BEF48B1D02BA3428993FB10B76800F1ED83FCCCA59F130BCDD0044A9D7E5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04T04:16:50Z</meta:creation-date>
    <dc:date>2024-07-04T04:16:50Z</dc:date>
  </office:meta>
</office:document-meta>
</file>