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9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7</text:p>
          </table:table-cell>
          <table:table-cell table:number-columns-repeated="4" table:style-name="ce1"/>
          <table:table-cell office:value-type="string" table:style-name="ce2">
            <text:p>10.07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4">
            <text:p>83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5:3000008:628</text:p>
          </table:table-cell>
          <table:covered-table-cell/>
          <table:table-cell office:value-type="float" office:value="23858.22" table:style-name="ce4">
            <text:p>23858,2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2600013:122</text:p>
          </table:table-cell>
          <table:covered-table-cell/>
          <table:table-cell office:value-type="float" office:value="709516.7" table:style-name="ce4">
            <text:p>709516,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200031:1585</text:p>
          </table:table-cell>
          <table:covered-table-cell/>
          <table:table-cell office:value-type="float" office:value="263492.12" table:style-name="ce4">
            <text:p>263492,12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200018:914</text:p>
          </table:table-cell>
          <table:covered-table-cell/>
          <table:table-cell office:value-type="float" office:value="10699000.57" table:style-name="ce4">
            <text:p>10699000,57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6:3200037:324</text:p>
          </table:table-cell>
          <table:covered-table-cell/>
          <table:table-cell office:value-type="float" office:value="1206170.96" table:style-name="ce4">
            <text:p>1206170,96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4:3901001:349</text:p>
          </table:table-cell>
          <table:covered-table-cell/>
          <table:table-cell office:value-type="float" office:value="2556123.16" table:style-name="ce4">
            <text:p>2556123,16</text:p>
          </table:table-cell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3700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4:2300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50006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300022:4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5:0000000:8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1200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0000000:3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3400006:4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5:0000000:4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5:0000000:3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5:0000000:4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5:0000000: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50006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4:0000000:7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5:0000000:6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5:1200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50006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5:0000000:3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4:0000000:7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5:2400045: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4:2500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4:2500005:2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601002: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6:3300028:36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6:3300035:2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6:3400005:2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6:340001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6:3300019:7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6:340001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6:3300049:11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6:3200053:1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6:3400017:1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6:3400020:2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6:3700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6:3400011:6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6:3400022:4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6:3400022:3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6:3700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6:340002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6:3700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6:3400020:2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6:3400013:48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6:3400020:1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6:3400013:4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6:3400020: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6:3400011:6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6:3400025:1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6:3700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6:3400022:3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6:3400013:7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6:4100005:3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6:4400005:4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6:4300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6:4300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6:4300005:2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6:4300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6:4400003:1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6:3400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6:4300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4:2500005:2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4:2500005:2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4:2500005: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4:2500005:2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4:2500005:2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4:2500005:28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4:2500005:28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4:2500005:2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4:2500005:2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4:2500005:2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4:2500005:2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4:2500005: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4:2500005:2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4:2500005:2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4:2500005:2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4:2500005:2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4:2500005: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4:2500005: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4:2500005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4:2500005: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4:2500005:2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4:2500005: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4:2500005: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4:2500005:277</text:p>
          </table:table-cell>
          <table:covered-table-cell table:number-columns-repeated="2"/>
          <table:table-cell office:value-type="string" table:number-columns-spanned="2" table:number-rows-spanned="1" table:style-name="ce8">
            <text:p>04.07.2024</text:p>
          </table:table-cell>
          <table:covered-table-cell/>
          <table:table-cell office:value-type="string" table:style-name="ce4">
            <text:p>02.07.2024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F9C21C33DC155A6EC0CDE4C4C8E87B4E4EEC603225C1789C1D1324EB94666270E25B1E70F061E33CA313FD1D965A6993EE7E4AAF2A6BA127195972CEB07D57ED</text:p>
            <text:p/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7-08T21:55:02Z</meta:creation-date>
    <dc:date>2024-07-10T00:06:40Z</dc:date>
    <meta:print-date>2024-07-10T00:06:32Z</meta:print-date>
    <meta:user-defined meta:name="AppVersion">3.0</meta:user-defined>
  </office:meta>
</office:document-meta>
</file>