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8</text:p>
          </table:table-cell>
          <table:table-cell table:number-columns-repeated="4" table:style-name="ce1"/>
          <table:table-cell office:value-type="string" table:style-name="ce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4">
            <text:p>1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300015:743</text:p>
          </table:table-cell>
          <table:covered-table-cell/>
          <table:table-cell office:value-type="float" office:value="2894135.45" table:style-name="ce4">
            <text:p>2894135,4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39:6376</text:p>
          </table:table-cell>
          <table:covered-table-cell/>
          <table:table-cell office:value-type="float" office:value="1724888.42" table:style-name="ce4">
            <text:p>1724888,4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500004:897</text:p>
          </table:table-cell>
          <table:covered-table-cell/>
          <table:table-cell office:value-type="float" office:value="1272901.95" table:style-name="ce4">
            <text:p>1272901,9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300040:123</text:p>
          </table:table-cell>
          <table:covered-table-cell/>
          <table:table-cell office:value-type="float" office:value="561513.31999999995" table:style-name="ce4">
            <text:p>561513,3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30:2873</text:p>
          </table:table-cell>
          <table:covered-table-cell/>
          <table:table-cell office:value-type="float" office:value="2629088.6" table:style-name="ce4">
            <text:p>2629088,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400011:261</text:p>
          </table:table-cell>
          <table:covered-table-cell/>
          <table:table-cell office:value-type="float" office:value="421203.89" table:style-name="ce4">
            <text:p>421203,8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200020:985</text:p>
          </table:table-cell>
          <table:covered-table-cell/>
          <table:table-cell office:value-type="float" office:value="258489.54" table:style-name="ce4">
            <text:p>258489,5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300026:298</text:p>
          </table:table-cell>
          <table:covered-table-cell/>
          <table:table-cell office:value-type="float" office:value="296059.94" table:style-name="ce4">
            <text:p>296059,9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300026:296</text:p>
          </table:table-cell>
          <table:covered-table-cell/>
          <table:table-cell office:value-type="float" office:value="284857.67" table:style-name="ce4">
            <text:p>284857,6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200020:976</text:p>
          </table:table-cell>
          <table:covered-table-cell/>
          <table:table-cell office:value-type="float" office:value="268165.62" table:style-name="ce4">
            <text:p>268165,6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1:0300001:2686</text:p>
          </table:table-cell>
          <table:covered-table-cell/>
          <table:table-cell office:value-type="float" office:value="372090.61" table:style-name="ce4">
            <text:p>372090,6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1:0300001:1683</text:p>
          </table:table-cell>
          <table:covered-table-cell/>
          <table:table-cell office:value-type="float" office:value="406703.69" table:style-name="ce4">
            <text:p>406703,6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300001:1769</text:p>
          </table:table-cell>
          <table:covered-table-cell/>
          <table:table-cell office:value-type="float" office:value="330554.90999999997" table:style-name="ce4">
            <text:p>330554,9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1:0300001:1728</text:p>
          </table:table-cell>
          <table:covered-table-cell/>
          <table:table-cell office:value-type="float" office:value="342669.49" table:style-name="ce4">
            <text:p>342669,4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1:0300032:979</text:p>
          </table:table-cell>
          <table:covered-table-cell/>
          <table:table-cell office:value-type="float" office:value="288630.68" table:style-name="ce4">
            <text:p>288630,6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1:0200030:1891</text:p>
          </table:table-cell>
          <table:covered-table-cell/>
          <table:table-cell office:value-type="float" office:value="257075.33" table:style-name="ce4">
            <text:p>257075,3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5300002:153</text:p>
          </table:table-cell>
          <table:covered-table-cell/>
          <table:table-cell office:value-type="float" office:value="94585.97" table:style-name="ce4">
            <text:p>94585,9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5300002:154</text:p>
          </table:table-cell>
          <table:covered-table-cell/>
          <table:table-cell office:value-type="float" office:value="96921.42" table:style-name="ce4">
            <text:p>96921,4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6:5300002:151</text:p>
          </table:table-cell>
          <table:covered-table-cell/>
          <table:table-cell office:value-type="float" office:value="96337.56" table:style-name="ce4">
            <text:p>96337,5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5300002:155</text:p>
          </table:table-cell>
          <table:covered-table-cell/>
          <table:table-cell office:value-type="float" office:value="124946.9" table:style-name="ce4">
            <text:p>124946,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5000001:172</text:p>
          </table:table-cell>
          <table:covered-table-cell/>
          <table:table-cell office:value-type="float" office:value="115959.54" table:style-name="ce4">
            <text:p>115959,5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6:5300002:150</text:p>
          </table:table-cell>
          <table:covered-table-cell/>
          <table:table-cell office:value-type="float" office:value="124946.9" table:style-name="ce4">
            <text:p>124946,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3:0000000:601</text:p>
          </table:table-cell>
          <table:covered-table-cell/>
          <table:table-cell office:value-type="float" office:value="124130491.92" table:style-name="ce4">
            <text:p>124130491,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3:1500003:333</text:p>
          </table:table-cell>
          <table:covered-table-cell/>
          <table:table-cell office:value-type="float" office:value="162386.71" table:style-name="ce4">
            <text:p>162386,7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3:1500002:268</text:p>
          </table:table-cell>
          <table:covered-table-cell/>
          <table:table-cell office:value-type="float" office:value="180258.35" table:style-name="ce4">
            <text:p>180258,3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3:1500003:332</text:p>
          </table:table-cell>
          <table:covered-table-cell/>
          <table:table-cell office:value-type="float" office:value="154267.15" table:style-name="ce4">
            <text:p>154267,1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3:1500002:267</text:p>
          </table:table-cell>
          <table:covered-table-cell/>
          <table:table-cell office:value-type="float" office:value="180258.35" table:style-name="ce4">
            <text:p>180258,3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3:1500003:331</text:p>
          </table:table-cell>
          <table:covered-table-cell/>
          <table:table-cell office:value-type="float" office:value="193421.25" table:style-name="ce4">
            <text:p>193421,2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3:1500003:336</text:p>
          </table:table-cell>
          <table:covered-table-cell/>
          <table:table-cell office:value-type="float" office:value="493341.66" table:style-name="ce4">
            <text:p>493341,6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3:1500003:335</text:p>
          </table:table-cell>
          <table:covered-table-cell/>
          <table:table-cell office:value-type="float" office:value="154267.15" table:style-name="ce4">
            <text:p>154267,1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3:1500003:334</text:p>
          </table:table-cell>
          <table:covered-table-cell/>
          <table:table-cell office:value-type="float" office:value="404125.59" table:style-name="ce4">
            <text:p>404125,5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3:1500002:270</text:p>
          </table:table-cell>
          <table:covered-table-cell/>
          <table:table-cell office:value-type="float" office:value="302479.82" table:style-name="ce4">
            <text:p>302479,8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3:1500002:269</text:p>
          </table:table-cell>
          <table:covered-table-cell/>
          <table:table-cell office:value-type="float" office:value="302479.82" table:style-name="ce4">
            <text:p>302479,8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3:1500003:337</text:p>
          </table:table-cell>
          <table:covered-table-cell/>
          <table:table-cell office:value-type="float" office:value="162386.71" table:style-name="ce4">
            <text:p>162386,7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3:1500001:256</text:p>
          </table:table-cell>
          <table:covered-table-cell/>
          <table:table-cell office:value-type="float" office:value="402874.66" table:style-name="ce4">
            <text:p>402874,6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6:4000007:428</text:p>
          </table:table-cell>
          <table:covered-table-cell/>
          <table:table-cell office:value-type="float" office:value="1891678.09" table:style-name="ce4">
            <text:p>1891678,0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4:2200002:161</text:p>
          </table:table-cell>
          <table:covered-table-cell/>
          <table:table-cell office:value-type="float" office:value="709462.23" table:style-name="ce4">
            <text:p>709462,2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6:5300002:152</text:p>
          </table:table-cell>
          <table:covered-table-cell/>
          <table:table-cell office:value-type="float" office:value="94585.97" table:style-name="ce4">
            <text:p>94585,9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3:0000000:602</text:p>
          </table:table-cell>
          <table:covered-table-cell/>
          <table:table-cell office:value-type="float" office:value="298491783.83999997" table:style-name="ce4">
            <text:p>298491783,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79:01:0200018:590</text:p>
          </table:table-cell>
          <table:covered-table-cell/>
          <table:table-cell office:value-type="float" office:value="2443414.96" table:style-name="ce4">
            <text:p>2443414,9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79:01:0300038:427</text:p>
          </table:table-cell>
          <table:covered-table-cell/>
          <table:table-cell office:value-type="float" office:value="2885968.41" table:style-name="ce4">
            <text:p>2885968,4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79:06:3400015:97</text:p>
          </table:table-cell>
          <table:covered-table-cell/>
          <table:table-cell office:value-type="float" office:value="940093.01" table:style-name="ce4">
            <text:p>940093,0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79:03:1500003:135</text:p>
          </table:table-cell>
          <table:covered-table-cell/>
          <table:table-cell office:value-type="float" office:value="793794.15" table:style-name="ce4">
            <text:p>793794,1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79:03:1500002:127</text:p>
          </table:table-cell>
          <table:covered-table-cell/>
          <table:table-cell office:value-type="float" office:value="438669.02" table:style-name="ce4">
            <text:p>438669,0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79:03:1500003:190</text:p>
          </table:table-cell>
          <table:covered-table-cell/>
          <table:table-cell office:value-type="float" office:value="324773.40999999997" table:style-name="ce4">
            <text:p>324773,4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79:06:4400003:112</text:p>
          </table:table-cell>
          <table:covered-table-cell/>
          <table:table-cell office:value-type="float" office:value="730165.73" table:style-name="ce4">
            <text:p>730165,7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79:03:1500002:102</text:p>
          </table:table-cell>
          <table:covered-table-cell/>
          <table:table-cell office:value-type="float" office:value="604959.65" table:style-name="ce4">
            <text:p>604959,6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400009: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2601004: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2601004: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26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2601004: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2601004: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26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2601004: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2601004: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3300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2600054: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2400025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1500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400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400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240001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2400025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240002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2400025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25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2400025: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2400025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2400025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2400025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2400025: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2400025: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2400025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2400025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5:2400025: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2400025: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2400025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2400025: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2400025: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2400025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2400025: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5:2400025: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2400025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5:240002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2400025: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2400025: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2400025: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2400025:4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5:240003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5:2400034: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5:2400036: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5:240004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5:2400043: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5:2400043: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5:2400043:4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300039: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5:2600009: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4:2500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6:4700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4700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6:4700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6:4700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5400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6:4800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6:5400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6:5400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5:0000000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5:1200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4:2500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4:2500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4:2500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4:2500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4:2500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4:2500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4:2500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4:2500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4:2500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4:2500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4:2500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4:2500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4:2500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4:2500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4:2500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4:2500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6:4700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3:2600057: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4:3600018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6:2601004: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5:300001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1:0100010: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6:5400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6:3400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6:3100010: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6:3100013: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6:3100010: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1:020003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1:0200040:3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6:0000000:1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1:0200017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1:0200039:4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6:4800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1:0200039:46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4800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1:0200039:46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6:4800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1:0200039:4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1:0200017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6:4800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1:0200017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1:0200039:4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1:0200039:4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6:4800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6:4800005: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6:4800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6:4800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3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36880F8CD5D6136AB5C651E09C53A56B183FD0EB891F95288B60BFB9DF7C09FF439ABFC181BF81480D4597DB9C46549D1EAAEFF26C49F06B8ADF5C2150567EE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7-08T21:55:02Z</meta:creation-date>
    <dc:date>2024-07-11T23:46:04Z</dc:date>
    <meta:print-date>2024-07-11T23:39:10Z</meta:print-date>
    <meta:user-defined meta:name="AppVersion">3.0</meta:user-defined>
  </office:meta>
</office:document-meta>
</file>