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64</text:p>
          </table:table-cell>
          <table:table-cell table:number-columns-repeated="4" table:style-name="ce10"/>
          <table:table-cell office:value-type="string" table:style-name="ce12">
            <text:p>1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" table:style-name="ce17">
            <text:p>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300032:1344</text:p>
          </table:table-cell>
          <table:covered-table-cell/>
          <table:table-cell office:value-type="float" office:value="49091.49" table:style-name="ce20">
            <text:p>49091,4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32:23</text:p>
          </table:table-cell>
          <table:covered-table-cell/>
          <table:table-cell office:value-type="float" office:value="844726.05" table:style-name="ce20">
            <text:p>844726,05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500045:119</text:p>
          </table:table-cell>
          <table:covered-table-cell/>
          <table:table-cell office:value-type="float" office:value="2131661.4" table:style-name="ce20">
            <text:p>2131661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500045:235</text:p>
          </table:table-cell>
          <table:covered-table-cell/>
          <table:table-cell office:value-type="float" office:value="1196029.8999999999" table:style-name="ce20">
            <text:p>1196029,9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46:771</text:p>
          </table:table-cell>
          <table:covered-table-cell/>
          <table:table-cell office:value-type="float" office:value="204168.69" table:style-name="ce20">
            <text:p>204168,69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56:422</text:p>
          </table:table-cell>
          <table:covered-table-cell/>
          <table:table-cell office:value-type="float" office:value="240023.6" table:style-name="ce20">
            <text:p>240023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0502017:139</text:p>
          </table:table-cell>
          <table:covered-table-cell/>
          <table:table-cell office:value-type="float" office:value="71207.100000000006" table:style-name="ce20">
            <text:p>71207,1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0504005:24</text:p>
          </table:table-cell>
          <table:covered-table-cell/>
          <table:table-cell office:value-type="float" office:value="34469.4" table:style-name="ce20">
            <text:p>34469,4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3000010:161</text:p>
          </table:table-cell>
          <table:covered-table-cell/>
          <table:table-cell office:value-type="float" office:value="1722.48" table:style-name="ce20">
            <text:p>1722,48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3600003:266</text:p>
          </table:table-cell>
          <table:covered-table-cell/>
          <table:table-cell office:value-type="float" office:value="47673.5" table:style-name="ce20">
            <text:p>47673,5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6:2904001:192</text:p>
          </table:table-cell>
          <table:covered-table-cell/>
          <table:table-cell office:value-type="float" office:value="218023.2" table:style-name="ce20">
            <text:p>218023,2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79:06:3200038:21</text:p>
          </table:table-cell>
          <table:covered-table-cell/>
          <table:table-cell office:value-type="float" office:value="8260526.5199999996" table:style-name="ce22">
            <text:p>8260526,52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3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500046: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2:1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2:1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2:1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16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4:0502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5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5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5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0000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000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0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5:01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5:01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5:0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5:020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5:030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5:030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5:03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5:03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5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5:04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5:04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5:10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10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12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5:120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12000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5:1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5:1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5:1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5:1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5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5:1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5:1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2400043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5:25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5:25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5:36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6:0000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6:000000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6:03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6:0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6:03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6:03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6:03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6:03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6:07000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6:130000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number-columns-spanned="3" table:number-rows-spanned="1" table:style-name="ce2">
            <text:p>79:06:3200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A1DADFB87EF9FA1D14432B337C7E62E3B6582C37E7142C98B9BC96C8CA58514AC958D2C6C8F97CF767CF09107B7FCB92ED65A55CFBEF924E529A233A07C01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7-15T01:14:09Z</meta:creation-date>
    <dc:date>2024-07-15T01:14:09Z</dc:date>
    <meta:print-date>2024-07-15T01:13:56Z</meta:print-date>
  </office:meta>
</office:document-meta>
</file>