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5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" table:style-name="ce17">
            <text:p>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9:4</text:p>
          </table:table-cell>
          <table:covered-table-cell/>
          <table:table-cell office:value-type="float" office:value="210024.09" table:style-name="ce20">
            <text:p>210024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19:5</text:p>
          </table:table-cell>
          <table:covered-table-cell/>
          <table:table-cell office:value-type="float" office:value="196487.2" table:style-name="ce20">
            <text:p>196487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44:442</text:p>
          </table:table-cell>
          <table:covered-table-cell/>
          <table:table-cell office:value-type="float" office:value="232045.14" table:style-name="ce20">
            <text:p>232045,1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60:256</text:p>
          </table:table-cell>
          <table:covered-table-cell/>
          <table:table-cell office:value-type="float" office:value="255173.23" table:style-name="ce20">
            <text:p>255173,2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29:327</text:p>
          </table:table-cell>
          <table:covered-table-cell/>
          <table:table-cell office:value-type="float" office:value="233381.18" table:style-name="ce20">
            <text:p>233381,1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3456</text:p>
          </table:table-cell>
          <table:covered-table-cell/>
          <table:table-cell office:value-type="float" office:value="51957.51" table:style-name="ce20">
            <text:p>51957,5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53</text:p>
          </table:table-cell>
          <table:covered-table-cell/>
          <table:table-cell office:value-type="float" office:value="860428.48" table:style-name="ce20">
            <text:p>860428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02:31</text:p>
          </table:table-cell>
          <table:covered-table-cell/>
          <table:table-cell office:value-type="float" office:value="538370.62" table:style-name="ce20">
            <text:p>538370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02:719</text:p>
          </table:table-cell>
          <table:covered-table-cell/>
          <table:table-cell office:value-type="float" office:value="78883.7" table:style-name="ce20">
            <text:p>78883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03:16</text:p>
          </table:table-cell>
          <table:covered-table-cell/>
          <table:table-cell office:value-type="float" office:value="189307.51999999999" table:style-name="ce20">
            <text:p>189307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03:707</text:p>
          </table:table-cell>
          <table:covered-table-cell/>
          <table:table-cell office:value-type="float" office:value="84178.74" table:style-name="ce20">
            <text:p>84178,7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24:19</text:p>
          </table:table-cell>
          <table:covered-table-cell/>
          <table:table-cell office:value-type="float" office:value="661838.87" table:style-name="ce20">
            <text:p>661838,8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24:669</text:p>
          </table:table-cell>
          <table:covered-table-cell/>
          <table:table-cell office:value-type="float" office:value="60494.400000000001" table:style-name="ce20">
            <text:p>60494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300028:117</text:p>
          </table:table-cell>
          <table:covered-table-cell/>
          <table:table-cell office:value-type="float" office:value="687787.8" table:style-name="ce20">
            <text:p>687787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300032:1345</text:p>
          </table:table-cell>
          <table:covered-table-cell/>
          <table:table-cell office:value-type="float" office:value="50424" table:style-name="ce20">
            <text:p>5042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300032:23</text:p>
          </table:table-cell>
          <table:covered-table-cell/>
          <table:table-cell office:value-type="float" office:value="825867.9" table:style-name="ce20">
            <text:p>825867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55:309</text:p>
          </table:table-cell>
          <table:covered-table-cell/>
          <table:table-cell office:value-type="float" office:value="79915.11" table:style-name="ce20">
            <text:p>79915,1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57:416</text:p>
          </table:table-cell>
          <table:covered-table-cell/>
          <table:table-cell office:value-type="float" office:value="70934.81" table:style-name="ce20">
            <text:p>70934,8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700002:302</text:p>
          </table:table-cell>
          <table:covered-table-cell/>
          <table:table-cell office:value-type="float" office:value="66780" table:style-name="ce20">
            <text:p>6678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0000000:969</text:p>
          </table:table-cell>
          <table:covered-table-cell/>
          <table:table-cell office:value-type="float" office:value="3314.3" table:style-name="ce20">
            <text:p>3314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0000000:970</text:p>
          </table:table-cell>
          <table:covered-table-cell/>
          <table:table-cell office:value-type="float" office:value="5923.17" table:style-name="ce20">
            <text:p>5923,1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700002:921</text:p>
          </table:table-cell>
          <table:covered-table-cell/>
          <table:table-cell office:value-type="float" office:value="4954.4399999999996" table:style-name="ce20">
            <text:p>4954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2520001:255</text:p>
          </table:table-cell>
          <table:covered-table-cell/>
          <table:table-cell office:value-type="float" office:value="116143.2" table:style-name="ce20">
            <text:p>116143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2520001:256</text:p>
          </table:table-cell>
          <table:covered-table-cell/>
          <table:table-cell office:value-type="float" office:value="116143.2" table:style-name="ce20">
            <text:p>116143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3300011:17</text:p>
          </table:table-cell>
          <table:covered-table-cell/>
          <table:table-cell office:value-type="float" office:value="138175.74" table:style-name="ce20">
            <text:p>138175,7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79:06:3300011:29</text:p>
          </table:table-cell>
          <table:covered-table-cell/>
          <table:table-cell office:value-type="float" office:value="696771.92" table:style-name="ce22">
            <text:p>696771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1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2:2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0501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6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2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2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2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0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0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0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0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02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0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0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0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02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0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02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02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0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0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02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0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02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0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0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0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02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02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02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0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0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0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0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0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0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0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0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02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0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0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0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02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02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02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02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0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02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0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02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02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02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02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02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02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02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02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0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0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0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0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0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02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02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0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6:27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6:3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2">
            <text:p>79:06:3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B9BF8CF4572BA0D237ECC29A1A642973FF542017BE63902F79773E4BC25E95E4BE61A4226F74BC81C40C1DB785C807B8FBA3583526D23126F788A6B52297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15T02:01:24Z</meta:creation-date>
    <dc:date>2024-07-15T02:01:24Z</dc:date>
  </office:meta>
</office:document-meta>
</file>